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691in" fo:margin-left="0.0125in" fo:margin-right="-0.2785in" fo:margin-top="0in" fo:margin-bottom="0in" table:align="margins" style:may-break-between-rows="false" style:writing-mode="lr-tb"/>
    </style:style>
    <style:style style:name="Table1.A" style:family="table-column">
      <style:table-column-properties style:column-width="0.6632in" style:rel-column-width="9265*"/>
    </style:style>
    <style:style style:name="Table1.B" style:family="table-column">
      <style:table-column-properties style:column-width="1.8271in" style:rel-column-width="25525*"/>
    </style:style>
    <style:style style:name="Table1.C" style:family="table-column">
      <style:table-column-properties style:column-width="2.2007in" style:rel-column-width="30745*"/>
    </style:style>
    <style:style style:name="Table1.1" style:family="table-row">
      <style:table-row-properties style:min-row-height="0.1806in" fo:keep-together="auto"/>
    </style:style>
    <style:style style:name="Table1.A1" style:family="table-cell">
      <style:table-cell-properties style:vertical-align="bottom" fo:background-color="#ffffff" fo:padding-left="0.075in" fo:padding-right="0.075in" fo:padding-top="0in" fo:padding-bottom="0in" fo:border-left="none" fo:border-right="1pt solid #000001" fo:border-top="none" fo:border-bottom="1pt solid #000001">
        <style:background-image/>
      </style:table-cell-properties>
    </style:style>
    <style:style style:name="Table1.B1" style:family="table-cell">
      <style:table-cell-properties style:vertical-align="" fo:background-color="#ffffff" fo:padding-left="0.075in" fo:padding-right="0.075in" fo:padding-top="0in" fo:padding-bottom="0in" fo:border="1pt solid #000001">
        <style:background-image/>
      </style:table-cell-properties>
    </style:style>
    <style:style style:name="Table1.C1" style:family="table-cell">
      <style:table-cell-properties style:vertical-align="bottom" fo:background-color="#ffffff" fo:padding-left="0.075in" fo:padding-right="0.075in" fo:padding-top="0in" fo:padding-bottom="0in" fo:border="1pt solid #000001">
        <style:background-image/>
      </style:table-cell-properties>
    </style:style>
    <style:style style:name="Table1.2" style:family="table-row">
      <style:table-row-properties style:min-row-height="0.6875in" fo:keep-together="auto"/>
    </style:style>
    <style:style style:name="Table1.A2" style:family="table-cell">
      <style:table-cell-properties style:vertical-align="middle" fo:background-color="#ffffff" fo:padding-left="0.075in" fo:padding-right="0.075in" fo:padding-top="0in" fo:padding-bottom="0in" fo:border="1pt solid #000001">
        <style:background-image/>
      </style:table-cell-properties>
    </style:style>
    <style:style style:name="Table1.B2" style:family="table-cell">
      <style:table-cell-properties style:vertical-align="bottom" fo:background-color="#fefefe" fo:padding="0.075in" fo:border="none">
        <style:background-image/>
      </style:table-cell-properties>
    </style:style>
    <style:style style:name="Table2" style:family="table">
      <style:table-properties style:width="2.4361in" table:align="left"/>
    </style:style>
    <style:style style:name="Table2.A" style:family="table-column">
      <style:table-column-properties style:column-width="0.5639in"/>
    </style:style>
    <style:style style:name="Table2.B" style:family="table-column">
      <style:table-column-properties style:column-width="1.8722in"/>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Table3" style:family="table">
      <style:table-properties style:width="2.809in" fo:margin-left="-0.0104in" fo:margin-right="1.6264in" fo:margin-top="0in" fo:margin-bottom="0in" table:align="margins" style:may-break-between-rows="false" style:writing-mode="lr-tb"/>
    </style:style>
    <style:style style:name="Table3.A" style:family="table-column">
      <style:table-column-properties style:column-width="1.1264in" style:rel-column-width="26278*"/>
    </style:style>
    <style:style style:name="Table3.B" style:family="table-column">
      <style:table-column-properties style:column-width="1.6826in" style:rel-column-width="39257*"/>
    </style:style>
    <style:style style:name="Table3.1" style:family="table-row">
      <style:table-row-properties style:min-row-height="0.1229in" fo:keep-together="auto"/>
    </style:style>
    <style:style style:name="Table3.A1" style:family="table-cell">
      <style:table-cell-properties style:vertical-align="bottom" fo:background-color="#ffffff" fo:padding-left="0.075in" fo:padding-right="0.075in" fo:padding-top="0in" fo:padding-bottom="0in" fo:border="none">
        <style:background-image/>
      </style:table-cell-properties>
    </style:style>
    <style:style style:name="Table3.B1" style:family="table-cell">
      <style:table-cell-properties style:vertical-align="bottom" fo:background-color="#ffffff" fo:padding-left="0.075in" fo:padding-right="0.075in" fo:padding-top="0in" fo:padding-bottom="0in" fo:border-left="0.5pt solid #00000a" fo:border-right="0.5pt solid #00000a" fo:border-top="0.5pt solid #00000a" fo:border-bottom="none">
        <style:background-image/>
      </style:table-cell-properties>
    </style:style>
    <style:style style:name="Table3.A2" style:family="table-cell">
      <style:table-cell-properties style:vertical-align="" fo:background-color="#ffffff" fo:padding-left="0.075in" fo:padding-right="0.075in" fo:padding-top="0in" fo:padding-bottom="0in" fo:border-left="0.5pt solid #00000a" fo:border-right="none" fo:border-top="0.5pt solid #00000a" fo:border-bottom="0.5pt solid #00000a">
        <style:background-image/>
      </style:table-cell-properties>
    </style:style>
    <style:style style:name="Table3.B2" style:family="table-cell">
      <style:table-cell-properties style:vertical-align="bottom" fo:background-color="#ffffff" fo:padding-left="0.075in" fo:padding-right="0.075in" fo:padding-top="0in" fo:padding-bottom="0in" fo:border="1pt solid #00000a">
        <style:background-image/>
      </style:table-cell-properties>
    </style:style>
    <style:style style:name="Table3.3" style:family="table-row">
      <style:table-row-properties style:min-row-height="0.1306in" fo:keep-together="auto"/>
    </style:style>
    <style:style style:name="Table3.A3" style:family="table-cell">
      <style:table-cell-properties style:vertical-align="" fo:background-color="#ffffff" fo:padding-left="0.075in" fo:padding-right="0.075in" fo:padding-top="0in" fo:padding-bottom="0in" fo:border-left="0.5pt solid #00000a" fo:border-right="none" fo:border-top="none" fo:border-bottom="0.5pt solid #00000a">
        <style:background-image/>
      </style:table-cell-properties>
    </style:style>
    <style:style style:name="Table3.B3" style:family="table-cell">
      <style:table-cell-properties style:vertical-align="bottom" fo:background-color="#ffffff" fo:padding-left="0.075in" fo:padding-right="0.075in" fo:padding-top="0in" fo:padding-bottom="0in" fo:border-left="1pt solid #00000a" fo:border-right="1pt solid #00000a" fo:border-top="none" fo:border-bottom="1pt solid #00000a">
        <style:background-image/>
      </style:table-cell-properties>
    </style:style>
    <style:style style:name="Table4" style:family="table">
      <style:table-properties style:width="2.809in" fo:margin-left="-0.0104in" fo:margin-right="1.6264in" fo:margin-top="0in" fo:margin-bottom="0in" table:align="margins" style:may-break-between-rows="false" style:writing-mode="lr-tb"/>
    </style:style>
    <style:style style:name="Table4.A" style:family="table-column">
      <style:table-column-properties style:column-width="1.1264in" style:rel-column-width="26278*"/>
    </style:style>
    <style:style style:name="Table4.B" style:family="table-column">
      <style:table-column-properties style:column-width="1.6826in" style:rel-column-width="39257*"/>
    </style:style>
    <style:style style:name="Table4.1" style:family="table-row">
      <style:table-row-properties style:min-row-height="0.1639in" fo:keep-together="auto"/>
    </style:style>
    <style:style style:name="Table4.A1" style:family="table-cell">
      <style:table-cell-properties style:vertical-align="bottom" fo:background-color="#ffffff" fo:padding-left="0.075in" fo:padding-right="0.075in" fo:padding-top="0in" fo:padding-bottom="0in" fo:border="none">
        <style:background-image/>
      </style:table-cell-properties>
    </style:style>
    <style:style style:name="Table4.B1" style:family="table-cell">
      <style:table-cell-properties style:vertical-align="bottom" fo:background-color="#ffffff" fo:padding-left="0.075in" fo:padding-right="0.075in" fo:padding-top="0in" fo:padding-bottom="0in" fo:border-left="0.5pt solid #00000a" fo:border-right="0.5pt solid #00000a" fo:border-top="0.5pt solid #00000a" fo:border-bottom="none">
        <style:background-image/>
      </style:table-cell-properties>
    </style:style>
    <style:style style:name="Table4.2" style:family="table-row">
      <style:table-row-properties style:min-row-height="0.175in" fo:keep-together="auto"/>
    </style:style>
    <style:style style:name="Table4.A2" style:family="table-cell">
      <style:table-cell-properties style:vertical-align="" fo:background-color="#ffffff" fo:padding-left="0.075in" fo:padding-right="0.075in" fo:padding-top="0in" fo:padding-bottom="0in" fo:border-left="0.5pt solid #00000a" fo:border-right="none" fo:border-top="0.5pt solid #00000a" fo:border-bottom="0.5pt solid #00000a">
        <style:background-image/>
      </style:table-cell-properties>
    </style:style>
    <style:style style:name="Table4.B2" style:family="table-cell">
      <style:table-cell-properties style:vertical-align="bottom" fo:background-color="#ffffff" fo:padding-left="0.075in" fo:padding-right="0.075in" fo:padding-top="0in" fo:padding-bottom="0in" fo:border="1pt solid #00000a">
        <style:background-image/>
      </style:table-cell-properties>
    </style:style>
    <style:style style:name="Table4.A3" style:family="table-cell">
      <style:table-cell-properties style:vertical-align="" fo:background-color="#ffffff" fo:padding-left="0.075in" fo:padding-right="0.075in" fo:padding-top="0in" fo:padding-bottom="0in" fo:border-left="0.5pt solid #00000a" fo:border-right="none" fo:border-top="none" fo:border-bottom="0.5pt solid #00000a">
        <style:background-image/>
      </style:table-cell-properties>
    </style:style>
    <style:style style:name="Table4.B3" style:family="table-cell">
      <style:table-cell-properties style:vertical-align="bottom" fo:background-color="#ffffff" fo:padding-left="0.075in" fo:padding-right="0.075in" fo:padding-top="0in" fo:padding-bottom="0in" fo:border-left="1pt solid #00000a" fo:border-right="1pt solid #00000a" fo:border-top="none" fo:border-bottom="1pt solid #00000a">
        <style:background-image/>
      </style:table-cell-properties>
    </style:style>
    <style:style style:name="Table5" style:family="table">
      <style:table-properties style:width="2.6944in" fo:margin-left="-0.0104in" fo:margin-top="0in" fo:margin-bottom="0in" table:align="left" style:writing-mode="lr-tb"/>
    </style:style>
    <style:style style:name="Table5.A" style:family="table-column">
      <style:table-column-properties style:column-width="2.6944in"/>
    </style:style>
    <style:style style:name="Table5.1" style:family="table-row">
      <style:table-row-properties style:min-row-height="0.2222in" fo:keep-together="auto"/>
    </style:style>
    <style:style style:name="Table5.A1" style:family="table-cell">
      <style:table-cell-properties style:vertical-align="bottom" fo:background-color="#ffffff" fo:padding-left="0.075in" fo:padding-right="0.075in" fo:padding-top="0in" fo:padding-bottom="0in" fo:border="1pt solid #00000a">
        <style:background-image/>
      </style:table-cell-properties>
    </style:style>
    <style:style style:name="Table5.A2" style:family="table-cell">
      <style:table-cell-properties style:vertical-align="bottom" fo:background-color="#ffffff" fo:padding-left="0.075in" fo:padding-right="0.075in" fo:padding-top="0in" fo:padding-bottom="0in" fo:border-left="1pt solid #00000a" fo:border-right="1pt solid #00000a" fo:border-top="none" fo:border-bottom="1pt solid #00000a">
        <style:background-image/>
      </style:table-cell-properties>
    </style:style>
    <style:style style:name="Table5.4" style:family="table-row">
      <style:table-row-properties style:min-row-height="0.2778in" fo:keep-together="auto"/>
    </style:style>
    <style:style style:name="Table6" style:family="table">
      <style:table-properties style:width="4.4in" fo:margin-left="-0.0097in" fo:margin-right="0.0347in" fo:margin-top="0in" fo:margin-bottom="0in" table:align="margins" style:may-break-between-rows="false" style:writing-mode="lr-tb"/>
    </style:style>
    <style:style style:name="Table6.A" style:family="table-column">
      <style:table-column-properties style:column-width="1.4639in" style:rel-column-width="21803*"/>
    </style:style>
    <style:style style:name="Table6.B" style:family="table-column">
      <style:table-column-properties style:column-width="1.5813in" style:rel-column-width="23551*"/>
    </style:style>
    <style:style style:name="Table6.C" style:family="table-column">
      <style:table-column-properties style:column-width="1.3549in" style:rel-column-width="20181*"/>
    </style:style>
    <style:style style:name="Table6.1" style:family="table-row">
      <style:table-row-properties style:min-row-height="0.2222in" fo:keep-together="auto"/>
    </style:style>
    <style:style style:name="Table6.A1" style:family="table-cell">
      <style:table-cell-properties style:vertical-align="bottom" fo:background-color="#ffffff" fo:padding-left="0.075in" fo:padding-right="0.075in" fo:padding-top="0in" fo:padding-bottom="0in" fo:border="none">
        <style:background-image/>
      </style:table-cell-properties>
    </style:style>
    <style:style style:name="Table6.B1" style:family="table-cell">
      <style:table-cell-properties style:vertical-align="bottom" fo:background-color="#ffffff" fo:padding-left="0.075in" fo:padding-right="0.075in" fo:padding-top="0in" fo:padding-bottom="0in" fo:border-left="0.5pt solid #00000a" fo:border-right="0.5pt solid #00000a" fo:border-top="0.5pt solid #00000a" fo:border-bottom="none">
        <style:background-image/>
      </style:table-cell-properties>
    </style:style>
    <style:style style:name="Table6.C1" style:family="table-cell">
      <style:table-cell-properties style:vertical-align="" fo:background-color="#ffffff" fo:padding-left="0.075in" fo:padding-right="0.075in" fo:padding-top="0in" fo:padding-bottom="0in" fo:border-left="none" fo:border-right="0.5pt solid #00000a" fo:border-top="0.5pt solid #00000a" fo:border-bottom="none">
        <style:background-image/>
      </style:table-cell-properties>
    </style:style>
    <style:style style:name="Table6.A2" style:family="table-cell">
      <style:table-cell-properties style:vertical-align="middle" fo:background-color="#ffffff" fo:padding-left="0.075in" fo:padding-right="0.075in" fo:padding-top="0in" fo:padding-bottom="0in" fo:border-left="0.5pt solid #00000a" fo:border-right="none" fo:border-top="0.5pt solid #00000a" fo:border-bottom="0.5pt solid #00000a">
        <style:background-image/>
      </style:table-cell-properties>
    </style:style>
    <style:style style:name="Table6.B2" style:family="table-cell">
      <style:table-cell-properties style:vertical-align="" fo:background-color="#ffffff" fo:padding-left="0.075in" fo:padding-right="0.075in" fo:padding-top="0in" fo:padding-bottom="0in" fo:border="1pt solid #00000a">
        <style:background-image/>
      </style:table-cell-properties>
    </style:style>
    <style:style style:name="Table6.C2" style:family="table-cell">
      <style:table-cell-properties style:vertical-align="" fo:background-color="#ffffff" fo:padding-left="0.075in" fo:padding-right="0.075in" fo:padding-top="0in" fo:padding-bottom="0in" fo:border-left="none" fo:border-right="1pt solid #00000a" fo:border-top="1pt solid #00000a" fo:border-bottom="1pt solid #00000a">
        <style:background-image/>
      </style:table-cell-properties>
    </style:style>
    <style:style style:name="Table6.A3" style:family="table-cell">
      <style:table-cell-properties style:vertical-align="middle" fo:background-color="#ffffff" fo:padding-left="0.075in" fo:padding-right="0.075in" fo:padding-top="0in" fo:padding-bottom="0in" fo:border-left="0.5pt solid #00000a" fo:border-right="none" fo:border-top="none" fo:border-bottom="0.5pt solid #00000a">
        <style:background-image/>
      </style:table-cell-properties>
    </style:style>
    <style:style style:name="Table6.B3" style:family="table-cell">
      <style:table-cell-properties style:vertical-align="" fo:background-color="#ffffff" fo:padding-left="0.075in" fo:padding-right="0.075in" fo:padding-top="0in" fo:padding-bottom="0in" fo:border-left="1pt solid #00000a" fo:border-right="1pt solid #00000a" fo:border-top="none" fo:border-bottom="1pt solid #00000a">
        <style:background-image/>
      </style:table-cell-properties>
    </style:style>
    <style:style style:name="Table6.C3" style:family="table-cell">
      <style:table-cell-properties style:vertical-align="" fo:background-color="#ffffff" fo:padding-left="0.075in" fo:padding-right="0.075in" fo:padding-top="0in" fo:padding-bottom="0in" fo:border-left="none" fo:border-right="1pt solid #00000a" fo:border-top="none" fo:border-bottom="1pt solid #00000a">
        <style:background-image/>
      </style:table-cell-properties>
    </style:style>
    <style:style style:name="Table8" style:family="table">
      <style:table-properties style:width="4.4181in" fo:margin-left="-0.0097in" fo:margin-right="0.0167in" fo:margin-top="0in" fo:margin-bottom="0in" table:align="margins" style:may-break-between-rows="false" style:writing-mode="lr-tb"/>
    </style:style>
    <style:style style:name="Table8.A" style:family="table-column">
      <style:table-column-properties style:column-width="0.9132in" style:rel-column-width="13545*"/>
    </style:style>
    <style:style style:name="Table8.B" style:family="table-column">
      <style:table-column-properties style:column-width="1.5021in" style:rel-column-width="22281*"/>
    </style:style>
    <style:style style:name="Table8.C" style:family="table-column">
      <style:table-column-properties style:column-width="2.0028in" style:rel-column-width="29709*"/>
    </style:style>
    <style:style style:name="Table8.1" style:family="table-row">
      <style:table-row-properties style:min-row-height="0.1306in" fo:keep-together="auto"/>
    </style:style>
    <style:style style:name="Table8.A1" style:family="table-cell">
      <style:table-cell-properties style:vertical-align="bottom" fo:background-color="#ffffff" fo:padding-left="0.075in" fo:padding-right="0.075in" fo:padding-top="0in" fo:padding-bottom="0in" fo:border="none">
        <style:background-image/>
      </style:table-cell-properties>
    </style:style>
    <style:style style:name="Table8.B1" style:family="table-cell">
      <style:table-cell-properties style:vertical-align="bottom" fo:background-color="#ffffff" fo:padding-left="0.075in" fo:padding-right="0.075in" fo:padding-top="0in" fo:padding-bottom="0in" fo:border-left="0.5pt solid #00000a" fo:border-right="0.5pt solid #00000a" fo:border-top="0.5pt solid #00000a" fo:border-bottom="none">
        <style:background-image/>
      </style:table-cell-properties>
    </style:style>
    <style:style style:name="Table8.C1" style:family="table-cell">
      <style:table-cell-properties style:vertical-align="middle" fo:background-color="#ffffff" fo:padding-left="0.075in" fo:padding-right="0.075in" fo:padding-top="0in" fo:padding-bottom="0in" fo:border-left="none" fo:border-right="0.5pt solid #00000a" fo:border-top="0.5pt solid #00000a" fo:border-bottom="none">
        <style:background-image/>
      </style:table-cell-properties>
    </style:style>
    <style:style style:name="Table8.2" style:family="table-row">
      <style:table-row-properties style:min-row-height="0.141in" fo:keep-together="auto"/>
    </style:style>
    <style:style style:name="Table8.A2" style:family="table-cell">
      <style:table-cell-properties style:vertical-align="middle" fo:background-color="#ffffff" fo:padding-left="0.075in" fo:padding-right="0.075in" fo:padding-top="0in" fo:padding-bottom="0in" fo:border-left="0.5pt solid #00000a" fo:border-right="none" fo:border-top="0.5pt solid #00000a" fo:border-bottom="0.5pt solid #00000a">
        <style:background-image/>
      </style:table-cell-properties>
    </style:style>
    <style:style style:name="Table8.B2" style:family="table-cell">
      <style:table-cell-properties style:vertical-align="bottom" fo:background-color="#ffffff" fo:padding-left="0.075in" fo:padding-right="0.075in" fo:padding-top="0in" fo:padding-bottom="0in" fo:border="1pt solid #00000a">
        <style:background-image/>
      </style:table-cell-properties>
    </style:style>
    <style:style style:name="Table8.C2" style:family="table-cell">
      <style:table-cell-properties style:vertical-align="bottom" fo:background-color="#ffffff" fo:padding-left="0.075in" fo:padding-right="0.075in" fo:padding-top="0in" fo:padding-bottom="0in" fo:border-left="none" fo:border-right="1pt solid #00000a" fo:border-top="1pt solid #00000a" fo:border-bottom="1pt solid #00000a">
        <style:background-image/>
      </style:table-cell-properties>
    </style:style>
    <style:style style:name="Table8.A3" style:family="table-cell">
      <style:table-cell-properties style:vertical-align="middle" fo:background-color="#ffffff" fo:padding-left="0.075in" fo:padding-right="0.075in" fo:padding-top="0in" fo:padding-bottom="0in" fo:border-left="0.5pt solid #00000a" fo:border-right="none" fo:border-top="none" fo:border-bottom="0.5pt solid #00000a">
        <style:background-image/>
      </style:table-cell-properties>
    </style:style>
    <style:style style:name="Table8.B3" style:family="table-cell">
      <style:table-cell-properties style:vertical-align="bottom" fo:background-color="#ffffff" fo:padding-left="0.075in" fo:padding-right="0.075in" fo:padding-top="0in" fo:padding-bottom="0in" fo:border-left="1pt solid #00000a" fo:border-right="1pt solid #00000a" fo:border-top="none" fo:border-bottom="1pt solid #00000a">
        <style:background-image/>
      </style:table-cell-properties>
    </style:style>
    <style:style style:name="Table8.C3" style:family="table-cell">
      <style:table-cell-properties style:vertical-align="bottom" fo:background-color="#ffffff" fo:padding-left="0.075in" fo:padding-right="0.075in" fo:padding-top="0in" fo:padding-bottom="0in" fo:border-left="none" fo:border-right="1pt solid #00000a" fo:border-top="none" fo:border-bottom="1pt solid #00000a">
        <style:background-image/>
      </style:table-cell-properties>
    </style:style>
    <style:style style:name="Table9" style:family="table">
      <style:table-properties style:width="4.4181in" fo:margin-left="-0.0097in" fo:margin-right="0.0167in" fo:margin-top="0in" fo:margin-bottom="0in" table:align="margins" style:may-break-between-rows="false" style:writing-mode="lr-tb"/>
    </style:style>
    <style:style style:name="Table9.A" style:family="table-column">
      <style:table-column-properties style:column-width="1.0042in" style:rel-column-width="14895*"/>
    </style:style>
    <style:style style:name="Table9.B" style:family="table-column">
      <style:table-column-properties style:column-width="1.4507in" style:rel-column-width="21518*"/>
    </style:style>
    <style:style style:name="Table9.C" style:family="table-column">
      <style:table-column-properties style:column-width="1.9632in" style:rel-column-width="29122*"/>
    </style:style>
    <style:style style:name="Table9.1" style:family="table-row">
      <style:table-row-properties style:min-row-height="0.2083in" fo:keep-together="auto"/>
    </style:style>
    <style:style style:name="Table9.A1" style:family="table-cell">
      <style:table-cell-properties style:vertical-align="bottom" fo:background-color="#ffffff" fo:padding-left="0.075in" fo:padding-right="0.075in" fo:padding-top="0in" fo:padding-bottom="0in" fo:border="none">
        <style:background-image/>
      </style:table-cell-properties>
    </style:style>
    <style:style style:name="Table9.B1" style:family="table-cell">
      <style:table-cell-properties style:vertical-align="bottom" fo:background-color="#ffffff" fo:padding-left="0.075in" fo:padding-right="0.075in" fo:padding-top="0in" fo:padding-bottom="0in" fo:border-left="0.5pt solid #00000a" fo:border-right="0.5pt solid #00000a" fo:border-top="0.5pt solid #00000a" fo:border-bottom="none">
        <style:background-image/>
      </style:table-cell-properties>
    </style:style>
    <style:style style:name="Table9.C1" style:family="table-cell">
      <style:table-cell-properties style:vertical-align="middle" fo:background-color="#ffffff" fo:padding-left="0.075in" fo:padding-right="0.075in" fo:padding-top="0in" fo:padding-bottom="0in" fo:border-left="none" fo:border-right="0.5pt solid #00000a" fo:border-top="0.5pt solid #00000a" fo:border-bottom="none">
        <style:background-image/>
      </style:table-cell-properties>
    </style:style>
    <style:style style:name="Table9.2" style:family="table-row">
      <style:table-row-properties style:min-row-height="0.2222in" fo:keep-together="auto"/>
    </style:style>
    <style:style style:name="Table9.A2" style:family="table-cell">
      <style:table-cell-properties style:vertical-align="middle" fo:background-color="#ffffff" fo:padding-left="0.075in" fo:padding-right="0.075in" fo:padding-top="0in" fo:padding-bottom="0in" fo:border-left="0.5pt solid #00000a" fo:border-right="none" fo:border-top="0.5pt solid #00000a" fo:border-bottom="0.5pt solid #00000a">
        <style:background-image/>
      </style:table-cell-properties>
    </style:style>
    <style:style style:name="Table9.B2" style:family="table-cell">
      <style:table-cell-properties style:vertical-align="" fo:background-color="#ffffff" fo:padding-left="0.075in" fo:padding-right="0.075in" fo:padding-top="0in" fo:padding-bottom="0in" fo:border="1pt solid #00000a">
        <style:background-image/>
      </style:table-cell-properties>
    </style:style>
    <style:style style:name="Table9.C2" style:family="table-cell">
      <style:table-cell-properties style:vertical-align="bottom" fo:background-color="#ffffff" fo:padding-left="0.075in" fo:padding-right="0.075in" fo:padding-top="0in" fo:padding-bottom="0in" fo:border-left="none" fo:border-right="1pt solid #00000a" fo:border-top="1pt solid #00000a" fo:border-bottom="1pt solid #00000a">
        <style:background-image/>
      </style:table-cell-properties>
    </style:style>
    <style:style style:name="Table9.A3" style:family="table-cell">
      <style:table-cell-properties style:vertical-align="middle" fo:background-color="#ffffff" fo:padding-left="0.075in" fo:padding-right="0.075in" fo:padding-top="0in" fo:padding-bottom="0in" fo:border-left="0.5pt solid #00000a" fo:border-right="none" fo:border-top="none" fo:border-bottom="0.5pt solid #00000a">
        <style:background-image/>
      </style:table-cell-properties>
    </style:style>
    <style:style style:name="Table9.B3" style:family="table-cell">
      <style:table-cell-properties style:vertical-align="bottom" fo:background-color="#ffffff" fo:padding-left="0.075in" fo:padding-right="0.075in" fo:padding-top="0in" fo:padding-bottom="0in" fo:border-left="1pt solid #00000a" fo:border-right="1pt solid #00000a" fo:border-top="none" fo:border-bottom="1pt solid #00000a">
        <style:background-image/>
      </style:table-cell-properties>
    </style:style>
    <style:style style:name="Table9.C3" style:family="table-cell">
      <style:table-cell-properties style:vertical-align="" fo:background-color="#ffffff" fo:padding-left="0.075in" fo:padding-right="0.075in" fo:padding-top="0in" fo:padding-bottom="0in" fo:border-left="none" fo:border-right="1pt solid #00000a" fo:border-top="none" fo:border-bottom="1pt solid #00000a">
        <style:background-image/>
      </style:table-cell-properties>
    </style:style>
    <style:style style:name="Table10" style:family="table">
      <style:table-properties style:width="4.409in" fo:margin-left="-0.0097in" fo:margin-right="0.0257in" fo:margin-top="0in" fo:margin-bottom="0in" table:align="margins" style:may-break-between-rows="false" style:writing-mode="lr-tb"/>
    </style:style>
    <style:style style:name="Table10.A" style:family="table-column">
      <style:table-column-properties style:column-width="1.209in" style:rel-column-width="17970*"/>
    </style:style>
    <style:style style:name="Table10.B" style:family="table-column">
      <style:table-column-properties style:column-width="1.5181in" style:rel-column-width="22564*"/>
    </style:style>
    <style:style style:name="Table10.C" style:family="table-column">
      <style:table-column-properties style:column-width="1.6819in" style:rel-column-width="25001*"/>
    </style:style>
    <style:style style:name="Table10.1" style:family="table-row">
      <style:table-row-properties style:min-row-height="0.2021in" fo:keep-together="auto"/>
    </style:style>
    <style:style style:name="Table10.A1" style:family="table-cell">
      <style:table-cell-properties style:vertical-align="bottom" fo:background-color="#ffffff" fo:padding-left="0.075in" fo:padding-right="0.075in" fo:padding-top="0in" fo:padding-bottom="0in" fo:border="none">
        <style:background-image/>
      </style:table-cell-properties>
    </style:style>
    <style:style style:name="Table10.B1" style:family="table-cell">
      <style:table-cell-properties style:vertical-align="bottom" fo:background-color="#ffffff" fo:padding-left="0.075in" fo:padding-right="0.075in" fo:padding-top="0in" fo:padding-bottom="0in" fo:border-left="0.5pt solid #00000a" fo:border-right="0.5pt solid #00000a" fo:border-top="0.5pt solid #00000a" fo:border-bottom="none">
        <style:background-image/>
      </style:table-cell-properties>
    </style:style>
    <style:style style:name="Table10.C1" style:family="table-cell">
      <style:table-cell-properties style:vertical-align="bottom" fo:background-color="#ffffff" fo:padding-left="0.075in" fo:padding-right="0.075in" fo:padding-top="0in" fo:padding-bottom="0in" fo:border-left="none" fo:border-right="0.5pt solid #00000a" fo:border-top="0.5pt solid #00000a" fo:border-bottom="none">
        <style:background-image/>
      </style:table-cell-properties>
    </style:style>
    <style:style style:name="Table10.2" style:family="table-row">
      <style:table-row-properties style:min-row-height="0.2153in" fo:keep-together="auto"/>
    </style:style>
    <style:style style:name="Table10.A2" style:family="table-cell">
      <style:table-cell-properties style:vertical-align="bottom" fo:background-color="#ffffff" fo:padding-left="0.075in" fo:padding-right="0.075in" fo:padding-top="0in" fo:padding-bottom="0in" fo:border-left="0.5pt solid #00000a" fo:border-right="none" fo:border-top="0.5pt solid #00000a" fo:border-bottom="0.5pt solid #00000a">
        <style:background-image/>
      </style:table-cell-properties>
    </style:style>
    <style:style style:name="Table10.B2" style:family="table-cell">
      <style:table-cell-properties style:vertical-align="" fo:background-color="#ffffff" fo:padding-left="0.075in" fo:padding-right="0.075in" fo:padding-top="0in" fo:padding-bottom="0in" fo:border="1pt solid #00000a">
        <style:background-image/>
      </style:table-cell-properties>
    </style:style>
    <style:style style:name="Table10.C2" style:family="table-cell">
      <style:table-cell-properties style:vertical-align="" fo:background-color="#ffffff" fo:padding-left="0.075in" fo:padding-right="0.075in" fo:padding-top="0in" fo:padding-bottom="0in" fo:border-left="none" fo:border-right="1pt solid #00000a" fo:border-top="1pt solid #00000a" fo:border-bottom="1pt solid #00000a">
        <style:background-image/>
      </style:table-cell-properties>
    </style:style>
    <style:style style:name="Table10.A3" style:family="table-cell">
      <style:table-cell-properties style:vertical-align="middle" fo:background-color="#ffffff" fo:padding-left="0.075in" fo:padding-right="0.075in" fo:padding-top="0in" fo:padding-bottom="0in" fo:border-left="0.5pt solid #00000a" fo:border-right="none" fo:border-top="none" fo:border-bottom="0.5pt solid #00000a">
        <style:background-image/>
      </style:table-cell-properties>
    </style:style>
    <style:style style:name="Table10.B3" style:family="table-cell">
      <style:table-cell-properties style:vertical-align="" fo:background-color="#ffffff" fo:padding-left="0.075in" fo:padding-right="0.075in" fo:padding-top="0in" fo:padding-bottom="0in" fo:border-left="1pt solid #00000a" fo:border-right="1pt solid #00000a" fo:border-top="none" fo:border-bottom="1pt solid #00000a">
        <style:background-image/>
      </style:table-cell-properties>
    </style:style>
    <style:style style:name="Table10.C3" style:family="table-cell">
      <style:table-cell-properties style:vertical-align="bottom" fo:background-color="#ffffff" fo:padding-left="0.075in" fo:padding-right="0.075in" fo:padding-top="0in" fo:padding-bottom="0in" fo:border-left="none" fo:border-right="1pt solid #00000a" fo:border-top="none" fo:border-bottom="1pt solid #00000a">
        <style:background-image/>
      </style:table-cell-properties>
    </style:style>
    <style:style style:name="Table11" style:family="table">
      <style:table-properties style:width="4.4in" fo:margin-left="-0.0097in" fo:margin-right="0.0347in" fo:margin-top="0in" fo:margin-bottom="0in" table:align="margins" style:may-break-between-rows="false" style:writing-mode="lr-tb"/>
    </style:style>
    <style:style style:name="Table11.A" style:family="table-column">
      <style:table-column-properties style:column-width="0.9132in" style:rel-column-width="13601*"/>
    </style:style>
    <style:style style:name="Table11.B" style:family="table-column">
      <style:table-column-properties style:column-width="1.9778in" style:rel-column-width="29457*"/>
    </style:style>
    <style:style style:name="Table11.C" style:family="table-column">
      <style:table-column-properties style:column-width="1.509in" style:rel-column-width="22477*"/>
    </style:style>
    <style:style style:name="Table11.1" style:family="table-row">
      <style:table-row-properties style:min-row-height="0.2083in" fo:keep-together="auto"/>
    </style:style>
    <style:style style:name="Table11.A1" style:family="table-cell">
      <style:table-cell-properties style:vertical-align="bottom" fo:background-color="#ffffff" fo:padding-left="0.075in" fo:padding-right="0.075in" fo:padding-top="0in" fo:padding-bottom="0in" fo:border="none">
        <style:background-image/>
      </style:table-cell-properties>
    </style:style>
    <style:style style:name="Table11.B1" style:family="table-cell">
      <style:table-cell-properties style:vertical-align="bottom" fo:background-color="#ffffff" fo:padding-left="0.075in" fo:padding-right="0.075in" fo:padding-top="0in" fo:padding-bottom="0in" fo:border-left="0.5pt solid #00000a" fo:border-right="0.5pt solid #00000a" fo:border-top="0.5pt solid #00000a" fo:border-bottom="none">
        <style:background-image/>
      </style:table-cell-properties>
    </style:style>
    <style:style style:name="Table11.C1" style:family="table-cell">
      <style:table-cell-properties style:vertical-align="middle" fo:background-color="#ffffff" fo:padding-left="0.075in" fo:padding-right="0.075in" fo:padding-top="0in" fo:padding-bottom="0in" fo:border-left="none" fo:border-right="0.5pt solid #00000a" fo:border-top="0.5pt solid #00000a" fo:border-bottom="none">
        <style:background-image/>
      </style:table-cell-properties>
    </style:style>
    <style:style style:name="Table11.2" style:family="table-row">
      <style:table-row-properties style:min-row-height="0.2222in" fo:keep-together="auto"/>
    </style:style>
    <style:style style:name="Table11.A2" style:family="table-cell">
      <style:table-cell-properties style:vertical-align="middle" fo:background-color="#ffffff" fo:padding-left="0.075in" fo:padding-right="0.075in" fo:padding-top="0in" fo:padding-bottom="0in" fo:border-left="0.5pt solid #00000a" fo:border-right="none" fo:border-top="0.5pt solid #00000a" fo:border-bottom="0.5pt solid #00000a">
        <style:background-image/>
      </style:table-cell-properties>
    </style:style>
    <style:style style:name="Table11.B2" style:family="table-cell">
      <style:table-cell-properties style:vertical-align="bottom" fo:background-color="#ffffff" fo:padding-left="0.075in" fo:padding-right="0.075in" fo:padding-top="0in" fo:padding-bottom="0in" fo:border="1pt solid #00000a">
        <style:background-image/>
      </style:table-cell-properties>
    </style:style>
    <style:style style:name="Table11.C2" style:family="table-cell">
      <style:table-cell-properties style:vertical-align="bottom" fo:background-color="#ffffff" fo:padding-left="0.075in" fo:padding-right="0.075in" fo:padding-top="0in" fo:padding-bottom="0in" fo:border-left="none" fo:border-right="1pt solid #00000a" fo:border-top="1pt solid #00000a" fo:border-bottom="1pt solid #00000a">
        <style:background-image/>
      </style:table-cell-properties>
    </style:style>
    <style:style style:name="Table11.A3" style:family="table-cell">
      <style:table-cell-properties style:vertical-align="middle" fo:background-color="#ffffff" fo:padding-left="0.075in" fo:padding-right="0.075in" fo:padding-top="0in" fo:padding-bottom="0in" fo:border-left="0.5pt solid #00000a" fo:border-right="none" fo:border-top="none" fo:border-bottom="0.5pt solid #00000a">
        <style:background-image/>
      </style:table-cell-properties>
    </style:style>
    <style:style style:name="Table11.B3" style:family="table-cell">
      <style:table-cell-properties style:vertical-align="" fo:background-color="#ffffff" fo:padding-left="0.075in" fo:padding-right="0.075in" fo:padding-top="0in" fo:padding-bottom="0in" fo:border-left="1pt solid #00000a" fo:border-right="1pt solid #00000a" fo:border-top="none" fo:border-bottom="1pt solid #00000a">
        <style:background-image/>
      </style:table-cell-properties>
    </style:style>
    <style:style style:name="Table11.C3" style:family="table-cell">
      <style:table-cell-properties style:vertical-align="bottom" fo:background-color="#ffffff" fo:padding-left="0.075in" fo:padding-right="0.075in" fo:padding-top="0in" fo:padding-bottom="0in" fo:border-left="none" fo:border-right="1pt solid #00000a" fo:border-top="none" fo:border-bottom="1pt solid #00000a">
        <style:background-image/>
      </style:table-cell-properties>
    </style:style>
    <style:style style:name="Table12" style:family="table">
      <style:table-properties style:width="4.4361in" fo:margin-left="-0.0097in" fo:margin-right="-0.0014in" fo:margin-top="0in" fo:margin-bottom="0in" table:align="margins" style:may-break-between-rows="false" style:writing-mode="lr-tb"/>
    </style:style>
    <style:style style:name="Table12.A" style:family="table-column">
      <style:table-column-properties style:column-width="1.1361in" style:rel-column-width="16783*"/>
    </style:style>
    <style:style style:name="Table12.B" style:family="table-column">
      <style:table-column-properties style:column-width="1.8188in" style:rel-column-width="26868*"/>
    </style:style>
    <style:style style:name="Table12.C" style:family="table-column">
      <style:table-column-properties style:column-width="1.4813in" style:rel-column-width="21884*"/>
    </style:style>
    <style:style style:name="Table12.1" style:family="table-row">
      <style:table-row-properties style:min-row-height="0.2222in" fo:keep-together="auto"/>
    </style:style>
    <style:style style:name="Table12.A1" style:family="table-cell">
      <style:table-cell-properties style:vertical-align="bottom" fo:background-color="#ffffff" fo:padding-left="0.075in" fo:padding-right="0.075in" fo:padding-top="0in" fo:padding-bottom="0in" fo:border="none">
        <style:background-image/>
      </style:table-cell-properties>
    </style:style>
    <style:style style:name="Table12.B1" style:family="table-cell">
      <style:table-cell-properties style:vertical-align="bottom" fo:background-color="#ffffff" fo:padding-left="0.075in" fo:padding-right="0.075in" fo:padding-top="0in" fo:padding-bottom="0in" fo:border-left="0.5pt solid #00000a" fo:border-right="0.5pt solid #00000a" fo:border-top="0.5pt solid #00000a" fo:border-bottom="none">
        <style:background-image/>
      </style:table-cell-properties>
    </style:style>
    <style:style style:name="Table12.C1" style:family="table-cell">
      <style:table-cell-properties style:vertical-align="bottom" fo:background-color="#ffffff" fo:padding-left="0.075in" fo:padding-right="0.075in" fo:padding-top="0in" fo:padding-bottom="0in" fo:border-left="none" fo:border-right="0.5pt solid #00000a" fo:border-top="0.5pt solid #00000a" fo:border-bottom="none">
        <style:background-image/>
      </style:table-cell-properties>
    </style:style>
    <style:style style:name="Table12.A2" style:family="table-cell">
      <style:table-cell-properties style:vertical-align="" fo:background-color="#ffffff" fo:padding-left="0.075in" fo:padding-right="0.075in" fo:padding-top="0in" fo:padding-bottom="0in" fo:border-left="0.5pt solid #00000a" fo:border-right="none" fo:border-top="0.5pt solid #00000a" fo:border-bottom="0.5pt solid #00000a">
        <style:background-image/>
      </style:table-cell-properties>
    </style:style>
    <style:style style:name="Table12.B2" style:family="table-cell">
      <style:table-cell-properties style:vertical-align="bottom" fo:background-color="#ffffff" fo:padding-left="0.075in" fo:padding-right="0.075in" fo:padding-top="0in" fo:padding-bottom="0in" fo:border="1pt solid #00000a">
        <style:background-image/>
      </style:table-cell-properties>
    </style:style>
    <style:style style:name="Table12.C2" style:family="table-cell">
      <style:table-cell-properties style:vertical-align="" fo:background-color="#ffffff" fo:padding-left="0.075in" fo:padding-right="0.075in" fo:padding-top="0in" fo:padding-bottom="0in" fo:border-left="none" fo:border-right="1pt solid #00000a" fo:border-top="1pt solid #00000a" fo:border-bottom="1pt solid #00000a">
        <style:background-image/>
      </style:table-cell-properties>
    </style:style>
    <style:style style:name="Table12.A3" style:family="table-cell">
      <style:table-cell-properties style:vertical-align="bottom" fo:background-color="#ffffff" fo:padding-left="0.075in" fo:padding-right="0.075in" fo:padding-top="0in" fo:padding-bottom="0in" fo:border-left="0.5pt solid #00000a" fo:border-right="none" fo:border-top="none" fo:border-bottom="0.5pt solid #00000a">
        <style:background-image/>
      </style:table-cell-properties>
    </style:style>
    <style:style style:name="Table12.B3" style:family="table-cell">
      <style:table-cell-properties style:vertical-align="bottom" fo:background-color="#ffffff" fo:padding-left="0.075in" fo:padding-right="0.075in" fo:padding-top="0in" fo:padding-bottom="0in" fo:border-left="1pt solid #00000a" fo:border-right="1pt solid #00000a" fo:border-top="none" fo:border-bottom="1pt solid #00000a">
        <style:background-image/>
      </style:table-cell-properties>
    </style:style>
    <style:style style:name="Table12.C3" style:family="table-cell">
      <style:table-cell-properties style:vertical-align="bottom" fo:background-color="#ffffff" fo:padding-left="0.075in" fo:padding-right="0.075in" fo:padding-top="0in" fo:padding-bottom="0in" fo:border-left="none" fo:border-right="1pt solid #00000a" fo:border-top="none" fo:border-bottom="1pt solid #00000a">
        <style:background-image/>
      </style:table-cell-properties>
    </style:style>
    <style:style style:name="Table13" style:family="table">
      <style:table-properties style:width="4.4181in" fo:margin-left="-0.0097in" fo:margin-right="0.0167in" fo:margin-top="0in" fo:margin-bottom="0in" table:align="margins" style:may-break-between-rows="false" style:writing-mode="lr-tb"/>
    </style:style>
    <style:style style:name="Table13.A" style:family="table-column">
      <style:table-column-properties style:column-width="1.191in" style:rel-column-width="17666*"/>
    </style:style>
    <style:style style:name="Table13.B" style:family="table-column">
      <style:table-column-properties style:column-width="1.5in" style:rel-column-width="22250*"/>
    </style:style>
    <style:style style:name="Table13.C" style:family="table-column">
      <style:table-column-properties style:column-width="1.7271in" style:rel-column-width="25619*"/>
    </style:style>
    <style:style style:name="Table13.1" style:family="table-row">
      <style:table-row-properties style:min-row-height="0.2083in" fo:keep-together="auto"/>
    </style:style>
    <style:style style:name="Table13.A1" style:family="table-cell">
      <style:table-cell-properties style:vertical-align="bottom" fo:background-color="#ffffff" fo:padding-left="0.075in" fo:padding-right="0.075in" fo:padding-top="0in" fo:padding-bottom="0in" fo:border="none">
        <style:background-image/>
      </style:table-cell-properties>
    </style:style>
    <style:style style:name="Table13.B1" style:family="table-cell">
      <style:table-cell-properties style:vertical-align="bottom" fo:background-color="#ffffff" fo:padding-left="0.075in" fo:padding-right="0.075in" fo:padding-top="0in" fo:padding-bottom="0in" fo:border-left="0.5pt solid #00000a" fo:border-right="0.5pt solid #00000a" fo:border-top="0.5pt solid #00000a" fo:border-bottom="none">
        <style:background-image/>
      </style:table-cell-properties>
    </style:style>
    <style:style style:name="Table13.C1" style:family="table-cell">
      <style:table-cell-properties style:vertical-align="bottom" fo:background-color="#ffffff" fo:padding-left="0.075in" fo:padding-right="0.075in" fo:padding-top="0in" fo:padding-bottom="0in" fo:border-left="none" fo:border-right="0.5pt solid #00000a" fo:border-top="0.5pt solid #00000a" fo:border-bottom="none">
        <style:background-image/>
      </style:table-cell-properties>
    </style:style>
    <style:style style:name="Table13.2" style:family="table-row">
      <style:table-row-properties style:min-row-height="0.2222in" fo:keep-together="auto"/>
    </style:style>
    <style:style style:name="Table13.A2" style:family="table-cell">
      <style:table-cell-properties style:vertical-align="bottom" fo:background-color="#ffffff" fo:padding-left="0.075in" fo:padding-right="0.075in" fo:padding-top="0in" fo:padding-bottom="0in" fo:border-left="0.5pt solid #00000a" fo:border-right="none" fo:border-top="0.5pt solid #00000a" fo:border-bottom="0.5pt solid #00000a">
        <style:background-image/>
      </style:table-cell-properties>
    </style:style>
    <style:style style:name="Table13.B2" style:family="table-cell">
      <style:table-cell-properties style:vertical-align="bottom" fo:background-color="#ffffff" fo:padding-left="0.075in" fo:padding-right="0.075in" fo:padding-top="0in" fo:padding-bottom="0in" fo:border="1pt solid #00000a">
        <style:background-image/>
      </style:table-cell-properties>
    </style:style>
    <style:style style:name="Table13.C2" style:family="table-cell">
      <style:table-cell-properties style:vertical-align="bottom" fo:background-color="#ffffff" fo:padding-left="0.075in" fo:padding-right="0.075in" fo:padding-top="0in" fo:padding-bottom="0in" fo:border-left="none" fo:border-right="1pt solid #00000a" fo:border-top="1pt solid #00000a" fo:border-bottom="1pt solid #00000a">
        <style:background-image/>
      </style:table-cell-properties>
    </style:style>
    <style:style style:name="Table13.A3" style:family="table-cell">
      <style:table-cell-properties style:vertical-align="bottom" fo:background-color="#ffffff" fo:padding-left="0.075in" fo:padding-right="0.075in" fo:padding-top="0in" fo:padding-bottom="0in" fo:border-left="0.5pt solid #00000a" fo:border-right="none" fo:border-top="none" fo:border-bottom="0.5pt solid #00000a">
        <style:background-image/>
      </style:table-cell-properties>
    </style:style>
    <style:style style:name="Table13.B3" style:family="table-cell">
      <style:table-cell-properties style:vertical-align="bottom" fo:background-color="#ffffff" fo:padding-left="0.075in" fo:padding-right="0.075in" fo:padding-top="0in" fo:padding-bottom="0in" fo:border-left="1pt solid #00000a" fo:border-right="1pt solid #00000a" fo:border-top="none" fo:border-bottom="1pt solid #00000a">
        <style:background-image/>
      </style:table-cell-properties>
    </style:style>
    <style:style style:name="Table13.C3" style:family="table-cell">
      <style:table-cell-properties style:vertical-align="bottom" fo:background-color="#ffffff" fo:padding-left="0.075in" fo:padding-right="0.075in" fo:padding-top="0in" fo:padding-bottom="0in" fo:border-left="none" fo:border-right="1pt solid #00000a" fo:border-top="none" fo:border-bottom="1pt solid #00000a">
        <style:background-image/>
      </style:table-cell-properties>
    </style:style>
    <style:style style:name="Table14" style:family="table">
      <style:table-properties style:width="4.4271in" fo:margin-left="-0.0097in" fo:margin-right="0.0076in" fo:margin-top="0in" fo:margin-bottom="0in" table:align="margins" style:may-break-between-rows="false" style:writing-mode="lr-tb"/>
    </style:style>
    <style:style style:name="Table14.A" style:family="table-column">
      <style:table-column-properties style:column-width="1.109in" style:rel-column-width="16417*"/>
    </style:style>
    <style:style style:name="Table14.B" style:family="table-column">
      <style:table-column-properties style:column-width="1.9361in" style:rel-column-width="28660*"/>
    </style:style>
    <style:style style:name="Table14.C" style:family="table-column">
      <style:table-column-properties style:column-width="1.3819in" style:rel-column-width="20458*"/>
    </style:style>
    <style:style style:name="Table14.1" style:family="table-row">
      <style:table-row-properties style:min-row-height="0.2083in" fo:keep-together="auto"/>
    </style:style>
    <style:style style:name="Table14.A1" style:family="table-cell">
      <style:table-cell-properties style:vertical-align="bottom" fo:background-color="#ffffff" fo:padding-left="0.075in" fo:padding-right="0.075in" fo:padding-top="0in" fo:padding-bottom="0in" fo:border="none">
        <style:background-image/>
      </style:table-cell-properties>
    </style:style>
    <style:style style:name="Table14.B1" style:family="table-cell">
      <style:table-cell-properties style:vertical-align="bottom" fo:background-color="#ffffff" fo:padding-left="0.075in" fo:padding-right="0.075in" fo:padding-top="0in" fo:padding-bottom="0in" fo:border-left="0.5pt solid #00000a" fo:border-right="0.5pt solid #00000a" fo:border-top="0.5pt solid #00000a" fo:border-bottom="none">
        <style:background-image/>
      </style:table-cell-properties>
    </style:style>
    <style:style style:name="Table14.C1" style:family="table-cell">
      <style:table-cell-properties style:vertical-align="bottom" fo:background-color="#ffffff" fo:padding-left="0.075in" fo:padding-right="0.075in" fo:padding-top="0in" fo:padding-bottom="0in" fo:border-left="none" fo:border-right="0.5pt solid #00000a" fo:border-top="0.5pt solid #00000a" fo:border-bottom="none">
        <style:background-image/>
      </style:table-cell-properties>
    </style:style>
    <style:style style:name="Table14.2" style:family="table-row">
      <style:table-row-properties style:min-row-height="0.2222in" fo:keep-together="auto"/>
    </style:style>
    <style:style style:name="Table14.A2" style:family="table-cell">
      <style:table-cell-properties style:vertical-align="bottom" fo:background-color="#ffffff" fo:padding-left="0.075in" fo:padding-right="0.075in" fo:padding-top="0in" fo:padding-bottom="0in" fo:border-left="0.5pt solid #00000a" fo:border-right="none" fo:border-top="0.5pt solid #00000a" fo:border-bottom="0.5pt solid #00000a">
        <style:background-image/>
      </style:table-cell-properties>
    </style:style>
    <style:style style:name="Table14.B2" style:family="table-cell">
      <style:table-cell-properties style:vertical-align="bottom" fo:background-color="#ffffff" fo:padding-left="0.075in" fo:padding-right="0.075in" fo:padding-top="0in" fo:padding-bottom="0in" fo:border="1pt solid #00000a">
        <style:background-image/>
      </style:table-cell-properties>
    </style:style>
    <style:style style:name="Table14.C2" style:family="table-cell">
      <style:table-cell-properties style:vertical-align="bottom" fo:background-color="#ffffff" fo:padding-left="0.075in" fo:padding-right="0.075in" fo:padding-top="0in" fo:padding-bottom="0in" fo:border-left="none" fo:border-right="1pt solid #00000a" fo:border-top="1pt solid #00000a" fo:border-bottom="1pt solid #00000a">
        <style:background-image/>
      </style:table-cell-properties>
    </style:style>
    <style:style style:name="Table14.A3" style:family="table-cell">
      <style:table-cell-properties style:vertical-align="bottom" fo:background-color="#ffffff" fo:padding-left="0.075in" fo:padding-right="0.075in" fo:padding-top="0in" fo:padding-bottom="0in" fo:border-left="0.5pt solid #00000a" fo:border-right="none" fo:border-top="none" fo:border-bottom="0.5pt solid #00000a">
        <style:background-image/>
      </style:table-cell-properties>
    </style:style>
    <style:style style:name="Table14.B3" style:family="table-cell">
      <style:table-cell-properties style:vertical-align="bottom" fo:background-color="#ffffff" fo:padding-left="0.075in" fo:padding-right="0.075in" fo:padding-top="0in" fo:padding-bottom="0in" fo:border-left="1pt solid #00000a" fo:border-right="1pt solid #00000a" fo:border-top="none" fo:border-bottom="1pt solid #00000a">
        <style:background-image/>
      </style:table-cell-properties>
    </style:style>
    <style:style style:name="Table14.C3" style:family="table-cell">
      <style:table-cell-properties style:vertical-align="bottom" fo:background-color="#ffffff" fo:padding-left="0.075in" fo:padding-right="0.075in" fo:padding-top="0in" fo:padding-bottom="0in" fo:border-left="none" fo:border-right="1pt solid #00000a" fo:border-top="none" fo:border-bottom="1pt solid #00000a">
        <style:background-image/>
      </style:table-cell-properties>
    </style:style>
    <style:style style:name="Table15" style:family="table">
      <style:table-properties style:width="4.4361in" fo:margin-left="-0.0097in" fo:margin-right="-0.0014in" fo:margin-top="0in" fo:margin-bottom="0in" table:align="margins" style:may-break-between-rows="false" style:writing-mode="lr-tb"/>
    </style:style>
    <style:style style:name="Table15.A" style:family="table-column">
      <style:table-column-properties style:column-width="1.2639in" style:rel-column-width="18671*"/>
    </style:style>
    <style:style style:name="Table15.B" style:family="table-column">
      <style:table-column-properties style:column-width="1.5722in" style:rel-column-width="23226*"/>
    </style:style>
    <style:style style:name="Table15.C" style:family="table-column">
      <style:table-column-properties style:column-width="1.6in" style:rel-column-width="23638*"/>
    </style:style>
    <style:style style:name="Table15.1" style:family="table-row">
      <style:table-row-properties style:min-row-height="0.2083in" fo:keep-together="auto"/>
    </style:style>
    <style:style style:name="Table15.A1" style:family="table-cell">
      <style:table-cell-properties style:vertical-align="bottom" fo:background-color="#ffffff" fo:padding-left="0.075in" fo:padding-right="0.075in" fo:padding-top="0in" fo:padding-bottom="0in" fo:border="none">
        <style:background-image/>
      </style:table-cell-properties>
    </style:style>
    <style:style style:name="Table15.B1" style:family="table-cell">
      <style:table-cell-properties style:vertical-align="bottom" fo:background-color="#ffffff" fo:padding-left="0.075in" fo:padding-right="0.075in" fo:padding-top="0in" fo:padding-bottom="0in" fo:border-left="0.5pt solid #00000a" fo:border-right="0.5pt solid #00000a" fo:border-top="0.5pt solid #00000a" fo:border-bottom="none">
        <style:background-image/>
      </style:table-cell-properties>
    </style:style>
    <style:style style:name="Table15.C1" style:family="table-cell">
      <style:table-cell-properties style:vertical-align="middle" fo:background-color="#ffffff" fo:padding-left="0.075in" fo:padding-right="0.075in" fo:padding-top="0in" fo:padding-bottom="0in" fo:border-left="none" fo:border-right="0.5pt solid #00000a" fo:border-top="0.5pt solid #00000a" fo:border-bottom="none">
        <style:background-image/>
      </style:table-cell-properties>
    </style:style>
    <style:style style:name="Table15.2" style:family="table-row">
      <style:table-row-properties style:min-row-height="0.2222in" fo:keep-together="auto"/>
    </style:style>
    <style:style style:name="Table15.A2" style:family="table-cell">
      <style:table-cell-properties style:vertical-align="bottom" fo:background-color="#ffffff" fo:padding-left="0.075in" fo:padding-right="0.075in" fo:padding-top="0in" fo:padding-bottom="0in" fo:border-left="0.5pt solid #00000a" fo:border-right="none" fo:border-top="0.5pt solid #00000a" fo:border-bottom="0.5pt solid #00000a">
        <style:background-image/>
      </style:table-cell-properties>
    </style:style>
    <style:style style:name="Table15.B2" style:family="table-cell">
      <style:table-cell-properties style:vertical-align="bottom" fo:background-color="#ffffff" fo:padding-left="0.075in" fo:padding-right="0.075in" fo:padding-top="0in" fo:padding-bottom="0in" fo:border="1pt solid #00000a">
        <style:background-image/>
      </style:table-cell-properties>
    </style:style>
    <style:style style:name="Table15.C2" style:family="table-cell">
      <style:table-cell-properties style:vertical-align="bottom" fo:background-color="#ffffff" fo:padding-left="0.075in" fo:padding-right="0.075in" fo:padding-top="0in" fo:padding-bottom="0in" fo:border-left="none" fo:border-right="1pt solid #00000a" fo:border-top="1pt solid #00000a" fo:border-bottom="1pt solid #00000a">
        <style:background-image/>
      </style:table-cell-properties>
    </style:style>
    <style:style style:name="Table15.A3" style:family="table-cell">
      <style:table-cell-properties style:vertical-align="bottom" fo:background-color="#ffffff" fo:padding-left="0.075in" fo:padding-right="0.075in" fo:padding-top="0in" fo:padding-bottom="0in" fo:border-left="0.5pt solid #00000a" fo:border-right="none" fo:border-top="none" fo:border-bottom="0.5pt solid #00000a">
        <style:background-image/>
      </style:table-cell-properties>
    </style:style>
    <style:style style:name="Table15.B3" style:family="table-cell">
      <style:table-cell-properties style:vertical-align="bottom" fo:background-color="#ffffff" fo:padding-left="0.075in" fo:padding-right="0.075in" fo:padding-top="0in" fo:padding-bottom="0in" fo:border-left="1pt solid #00000a" fo:border-right="1pt solid #00000a" fo:border-top="none" fo:border-bottom="1pt solid #00000a">
        <style:background-image/>
      </style:table-cell-properties>
    </style:style>
    <style:style style:name="Table15.C3" style:family="table-cell">
      <style:table-cell-properties style:vertical-align="bottom" fo:background-color="#ffffff" fo:padding-left="0.075in" fo:padding-right="0.075in" fo:padding-top="0in" fo:padding-bottom="0in" fo:border-left="none" fo:border-right="1pt solid #00000a" fo:border-top="none" fo:border-bottom="1pt solid #00000a">
        <style:background-image/>
      </style:table-cell-properties>
    </style:style>
    <style:style style:name="P1" style:family="paragraph" style:parent-style-name="Footer">
      <style:paragraph-properties fo:text-align="start" style:justify-single-word="false"/>
    </style:style>
    <style:style style:name="P2" style:family="paragraph" style:parent-style-name="Footer">
      <style:paragraph-properties fo:text-align="end" style:justify-single-word="false"/>
    </style:style>
    <style:style style:name="P3" style:family="paragraph" style:parent-style-name="Standard">
      <style:text-properties fo:font-style="italic" fo:font-weight="bold" style:font-style-asian="italic" style:font-weight-asian="bold"/>
    </style:style>
    <style:style style:name="P4" style:family="paragraph" style:parent-style-name="Standard">
      <style:text-properties fo:font-style="italic" fo:font-weight="bold" officeooo:paragraph-rsid="00564c32" style:font-style-asian="italic" style:font-weight-asian="bold"/>
    </style:style>
    <style:style style:name="P5" style:family="paragraph" style:parent-style-name="Standard">
      <style:text-properties officeooo:paragraph-rsid="005b74af"/>
    </style:style>
    <style:style style:name="P6" style:family="paragraph" style:parent-style-name="Standard">
      <style:text-properties officeooo:rsid="0066b221" officeooo:paragraph-rsid="0066b221"/>
    </style:style>
    <style:style style:name="P7" style:family="paragraph" style:parent-style-name="Standard">
      <style:paragraph-properties fo:margin-left="0.5in" fo:margin-right="0in" fo:text-indent="0in" style:auto-text-indent="false"/>
      <style:text-properties fo:font-style="italic" style:font-style-asian="italic"/>
    </style:style>
    <style:style style:name="P8" style:family="paragraph" style:parent-style-name="Standard">
      <style:paragraph-properties fo:margin-left="0.5in" fo:margin-right="0in" fo:text-indent="0in" style:auto-text-indent="false"/>
      <style:text-properties fo:font-style="italic" officeooo:paragraph-rsid="00319646" style:font-style-asian="italic"/>
    </style:style>
    <style:style style:name="P9" style:family="paragraph" style:parent-style-name="Standard">
      <style:paragraph-properties fo:margin-top="0in" fo:margin-bottom="0in" loext:contextual-spacing="false"/>
    </style:style>
    <style:style style:name="P10" style:family="paragraph" style:parent-style-name="Standard">
      <style:paragraph-properties fo:margin-top="0in" fo:margin-bottom="0in" loext:contextual-spacing="false"/>
      <style:text-properties fo:color="#000000" style:font-name="Calibri1" fo:font-size="11pt" style:font-name-asian="Times New Roman1" style:font-size-asian="11pt" style:language-asian="en" style:country-asian="US" style:font-name-complex="Times New Roman1" style:font-size-complex="11pt"/>
    </style:style>
    <style:style style:name="P11" style:family="paragraph" style:parent-style-name="Standard">
      <style:paragraph-properties fo:margin-top="0in" fo:margin-bottom="0in" loext:contextual-spacing="false"/>
      <style:text-properties fo:color="#0000ff" style:font-name="Calibri1" fo:font-size="11pt" style:font-name-asian="Times New Roman1" style:font-size-asian="11pt" style:language-asian="en" style:country-asian="US" style:font-name-complex="Times New Roman1" style:font-size-complex="11pt"/>
    </style:style>
    <style:style style:name="P12" style:family="paragraph" style:parent-style-name="Standard">
      <style:paragraph-properties fo:margin-top="0in" fo:margin-bottom="0in" loext:contextual-spacing="false"/>
      <style:text-properties fo:color="#ff0000" style:font-name="Calibri1" fo:font-size="11pt" style:font-name-asian="Times New Roman1" style:font-size-asian="11pt" style:language-asian="en" style:country-asian="US" style:font-name-complex="Times New Roman1" style:font-size-complex="11pt"/>
    </style:style>
    <style:style style:name="P13" style:family="paragraph" style:parent-style-name="Standard">
      <style:paragraph-properties fo:margin-top="0in" fo:margin-bottom="0in" loext:contextual-spacing="false"/>
      <style:text-properties fo:color="#ff0000" style:font-name="Calibri1" fo:font-size="11pt" officeooo:paragraph-rsid="0046131e" style:font-name-asian="Times New Roman1" style:font-size-asian="11pt" style:language-asian="en" style:country-asian="US" style:font-name-complex="Times New Roman1" style:font-size-complex="11pt"/>
    </style:style>
    <style:style style:name="P14" style:family="paragraph" style:parent-style-name="Standard">
      <style:paragraph-properties fo:margin-top="0in" fo:margin-bottom="0in" loext:contextual-spacing="false"/>
      <style:text-properties fo:color="#ff0000" style:font-name="Calibri1" fo:font-size="10pt" style:font-name-asian="Times New Roman1" style:font-size-asian="10pt" style:language-asian="en" style:country-asian="US" style:font-name-complex="Times New Roman1"/>
    </style:style>
    <style:style style:name="P15" style:family="paragraph" style:parent-style-name="Standard">
      <style:paragraph-properties fo:margin-top="0in" fo:margin-bottom="0in" loext:contextual-spacing="false"/>
      <style:text-properties fo:color="#3366ff" style:font-name="Calibri1" fo:font-size="11pt" style:font-name-asian="Times New Roman1" style:font-size-asian="11pt" style:language-asian="en" style:country-asian="US" style:font-name-complex="Times New Roman1" style:font-size-complex="11pt"/>
    </style:style>
    <style:style style:name="P16" style:family="paragraph" style:parent-style-name="Standard">
      <style:paragraph-properties fo:margin-top="0in" fo:margin-bottom="0in" loext:contextual-spacing="false"/>
      <style:text-properties fo:color="#008000" style:font-name="Calibri1" fo:font-size="11pt" fo:font-style="italic" style:font-name-asian="Times New Roman1" style:font-size-asian="11pt" style:language-asian="en" style:country-asian="US" style:font-style-asian="italic" style:font-name-complex="Times New Roman1" style:font-size-complex="11pt" style:font-style-complex="italic"/>
    </style:style>
    <style:style style:name="P17" style:family="paragraph" style:parent-style-name="Standard">
      <style:paragraph-properties fo:margin-top="0in" fo:margin-bottom="0in" loext:contextual-spacing="false"/>
      <style:text-properties fo:color="#008000" style:font-name="Calibri1" fo:font-size="11pt" fo:font-style="italic" officeooo:paragraph-rsid="004f9478" style:font-name-asian="Times New Roman1" style:font-size-asian="11pt" style:language-asian="en" style:country-asian="US" style:font-style-asian="italic" style:font-name-complex="Times New Roman1" style:font-size-complex="11pt" style:font-style-complex="italic"/>
    </style:style>
    <style:style style:name="P18" style:family="paragraph" style:parent-style-name="Standard">
      <style:paragraph-properties fo:margin-top="0in" fo:margin-bottom="0in" loext:contextual-spacing="false"/>
      <style:text-properties fo:color="#60497a" style:font-name="Calibri1" fo:font-size="11pt" style:font-name-asian="Times New Roman1" style:font-size-asian="11pt" style:language-asian="en" style:country-asian="US" style:font-name-complex="Times New Roman1" style:font-size-complex="11pt"/>
    </style:style>
    <style:style style:name="P19" style:family="paragraph" style:parent-style-name="Standard">
      <style:paragraph-properties fo:margin-top="0in" fo:margin-bottom="0in" loext:contextual-spacing="false"/>
      <style:text-properties officeooo:paragraph-rsid="0048368d"/>
    </style:style>
    <style:style style:name="P20" style:family="paragraph" style:parent-style-name="Standard">
      <style:paragraph-properties fo:margin-top="0in" fo:margin-bottom="0in" loext:contextual-spacing="false"/>
      <style:text-properties officeooo:paragraph-rsid="004f9478"/>
    </style:style>
    <style:style style:name="P21" style:family="paragraph" style:parent-style-name="Standard">
      <style:paragraph-properties fo:margin-top="0in" fo:margin-bottom="0in" loext:contextual-spacing="false"/>
      <style:text-properties fo:color="#9900ff" style:font-name="Calibri1" fo:font-size="11pt" style:font-name-asian="Times New Roman1" style:font-size-asian="11pt" style:language-asian="en" style:country-asian="US" style:font-name-complex="Times New Roman1" style:font-size-complex="11pt"/>
    </style:style>
    <style:style style:name="P22" style:family="paragraph" style:parent-style-name="Standard">
      <style:paragraph-properties fo:margin-top="0in" fo:margin-bottom="0in" loext:contextual-spacing="false"/>
      <style:text-properties fo:color="#9900ff" style:font-name="Calibri1" fo:font-size="11pt" officeooo:rsid="0086a05f" officeooo:paragraph-rsid="0086a05f" style:font-name-asian="Times New Roman1" style:font-size-asian="11pt" style:language-asian="en" style:country-asian="US" style:font-name-complex="Times New Roman1" style:font-size-complex="11pt"/>
    </style:style>
    <style:style style:name="P23" style:family="paragraph" style:parent-style-name="Body">
      <style:paragraph-properties fo:margin-top="0in" fo:margin-bottom="0in" loext:contextual-spacing="false"/>
      <style:text-properties fo:color="#9d44b8" style:font-name="Calibri1" fo:font-size="11pt" fo:font-weight="normal" style:font-name-asian="Calibri2" style:font-size-asian="11pt" style:font-weight-asian="normal" style:font-name-complex="Calibri2" style:font-size-complex="11pt" style:font-weight-complex="normal"/>
    </style:style>
    <style:style style:name="P24" style:family="paragraph" style:parent-style-name="Body">
      <style:paragraph-properties fo:margin-top="0in" fo:margin-bottom="0in" loext:contextual-spacing="false"/>
      <style:text-properties fo:color="#9d44b8" style:font-name="Calibri1" fo:font-size="11pt" style:text-underline-style="none" fo:font-weight="normal" style:font-name-asian="Calibri2" style:font-size-asian="11pt" style:font-weight-asian="normal" style:font-name-complex="Calibri2" style:font-size-complex="11pt" style:font-weight-complex="normal"/>
    </style:style>
    <style:style style:name="P25" style:family="paragraph" style:parent-style-name="Body">
      <style:paragraph-properties fo:margin-top="0in" fo:margin-bottom="0in" loext:contextual-spacing="false"/>
      <style:text-properties fo:font-size="11pt" fo:font-weight="normal" style:font-size-asian="11pt" style:font-weight-asian="normal" style:font-size-complex="11pt" style:font-weight-complex="normal"/>
    </style:style>
    <style:style style:name="P26" style:family="paragraph" style:parent-style-name="Body">
      <style:paragraph-properties fo:margin-top="0in" fo:margin-bottom="0in" loext:contextual-spacing="false"/>
      <style:text-properties fo:color="#ff0000" style:font-name="Calibri1" fo:font-size="11pt" style:text-underline-style="none" fo:font-weight="normal" style:font-name-asian="Calibri2" style:font-size-asian="11pt" style:font-weight-asian="normal" style:font-name-complex="Calibri2" style:font-size-complex="11pt" style:font-weight-complex="normal"/>
    </style:style>
    <style:style style:name="P27" style:family="paragraph" style:parent-style-name="Body">
      <style:paragraph-properties fo:margin-top="0in" fo:margin-bottom="0in" loext:contextual-spacing="false"/>
      <style:text-properties fo:color="#ff0000" style:font-name="Calibri1" fo:font-size="11pt" style:text-underline-style="none" style:font-name-asian="Calibri2" style:font-size-asian="11pt" style:font-name-complex="Calibri2" style:font-size-complex="11pt"/>
    </style:style>
    <style:style style:name="P28" style:family="paragraph" style:parent-style-name="Body">
      <style:paragraph-properties fo:margin-top="0in" fo:margin-bottom="0in" loext:contextual-spacing="false"/>
      <style:text-properties fo:color="#0000ff" style:font-name="Calibri1" fo:font-size="11pt" style:text-underline-style="none" fo:font-weight="normal" style:font-name-asian="Calibri2" style:font-size-asian="11pt" style:font-weight-asian="normal" style:font-name-complex="Calibri2" style:font-size-complex="11pt" style:font-weight-complex="normal"/>
    </style:style>
    <style:style style:name="P29" style:family="paragraph" style:parent-style-name="Body">
      <style:paragraph-properties fo:margin-top="0in" fo:margin-bottom="0in" loext:contextual-spacing="false"/>
      <style:text-properties fo:color="#0000ff" style:font-name="Calibri1" fo:font-size="11pt" style:text-underline-style="none" fo:font-weight="normal" officeooo:paragraph-rsid="00341938" style:font-name-asian="Calibri2" style:font-size-asian="11pt" style:font-weight-asian="normal" style:font-name-complex="Calibri2" style:font-size-complex="11pt" style:font-weight-complex="normal"/>
    </style:style>
    <style:style style:name="P30" style:family="paragraph" style:parent-style-name="Body">
      <style:paragraph-properties fo:margin-top="0in" fo:margin-bottom="0in" loext:contextual-spacing="false"/>
      <style:text-properties fo:color="#0000ff" style:font-name="Calibri1" fo:font-size="11pt" style:text-underline-style="none" officeooo:rsid="00319646" officeooo:paragraph-rsid="00319646" style:font-name-asian="Calibri2" style:font-size-asian="11pt" style:font-name-complex="Calibri2" style:font-size-complex="11pt"/>
    </style:style>
    <style:style style:name="P31" style:family="paragraph" style:parent-style-name="Body">
      <style:paragraph-properties fo:margin-top="0in" fo:margin-bottom="0in" loext:contextual-spacing="false"/>
      <style:text-properties fo:color="#008000" style:font-name="Calibri1" fo:font-size="11pt" fo:font-style="italic" style:text-underline-style="solid" style:text-underline-width="auto" style:text-underline-color="font-color" fo:font-weight="normal" style:font-name-asian="Calibri2" style:font-size-asian="11pt" style:font-style-asian="italic" style:font-weight-asian="normal" style:font-name-complex="Calibri2" style:font-size-complex="11pt" style:font-style-complex="italic" style:font-weight-complex="normal"/>
    </style:style>
    <style:style style:name="P32" style:family="paragraph" style:parent-style-name="footnote_20_text">
      <style:paragraph-properties fo:margin-left="0in" fo:margin-right="0in" fo:text-indent="0.5in" style:auto-text-indent="false"/>
      <style:text-properties fo:font-size="10pt" fo:font-style="italic" style:font-size-asian="10pt" style:font-style-asian="italic" style:font-size-complex="10pt"/>
    </style:style>
    <style:style style:name="P33" style:family="paragraph" style:parent-style-name="footnote_20_text">
      <style:text-properties fo:font-size="10pt" style:font-size-asian="10pt" style:font-size-complex="10pt"/>
    </style:style>
    <style:style style:name="P34" style:family="paragraph" style:parent-style-name="Text_20_body">
      <style:text-properties fo:font-weight="bold" style:font-weight-asian="bold" style:font-weight-complex="bold"/>
    </style:style>
    <style:style style:name="P35" style:family="paragraph" style:parent-style-name="Text_20_body">
      <style:text-properties officeooo:paragraph-rsid="00319646"/>
    </style:style>
    <style:style style:name="P36" style:family="paragraph" style:parent-style-name="Text_20_body">
      <style:text-properties officeooo:paragraph-rsid="0039ed46"/>
    </style:style>
    <style:style style:name="P37" style:family="paragraph" style:parent-style-name="Text_20_body">
      <style:text-properties officeooo:paragraph-rsid="00422848"/>
    </style:style>
    <style:style style:name="P38" style:family="paragraph" style:parent-style-name="Text_20_body">
      <style:text-properties officeooo:rsid="004aabbb" officeooo:paragraph-rsid="004aabbb"/>
    </style:style>
    <style:style style:name="P39" style:family="paragraph" style:parent-style-name="Text_20_body">
      <style:text-properties officeooo:paragraph-rsid="00326f17"/>
    </style:style>
    <style:style style:name="P40" style:family="paragraph" style:parent-style-name="Text_20_body">
      <style:text-properties officeooo:rsid="004bc02d" officeooo:paragraph-rsid="004bc02d"/>
    </style:style>
    <style:style style:name="P41" style:family="paragraph" style:parent-style-name="Text_20_body">
      <style:text-properties officeooo:rsid="004bc02d" officeooo:paragraph-rsid="005fe8e1"/>
    </style:style>
    <style:style style:name="P42" style:family="paragraph" style:parent-style-name="Text_20_body">
      <style:text-properties officeooo:paragraph-rsid="004bc02d"/>
    </style:style>
    <style:style style:name="P43" style:family="paragraph" style:parent-style-name="Text_20_body">
      <style:text-properties officeooo:paragraph-rsid="004e9310"/>
    </style:style>
    <style:style style:name="P44" style:family="paragraph" style:parent-style-name="Text_20_body">
      <style:text-properties officeooo:paragraph-rsid="0050e729"/>
    </style:style>
    <style:style style:name="P45" style:family="paragraph" style:parent-style-name="Text_20_body">
      <style:text-properties fo:font-style="italic" fo:font-weight="bold" officeooo:paragraph-rsid="00564c32" style:font-style-asian="italic" style:font-weight-asian="bold"/>
    </style:style>
    <style:style style:name="P46" style:family="paragraph" style:parent-style-name="Text_20_body">
      <style:text-properties officeooo:rsid="0041d955" officeooo:paragraph-rsid="005b74af"/>
    </style:style>
    <style:style style:name="P47" style:family="paragraph" style:parent-style-name="Text_20_body">
      <style:text-properties officeooo:rsid="005d4b1f" officeooo:paragraph-rsid="005d4b1f"/>
    </style:style>
    <style:style style:name="P48" style:family="paragraph" style:parent-style-name="Text_20_body">
      <style:text-properties officeooo:rsid="005fe8e1" officeooo:paragraph-rsid="005fe8e1"/>
    </style:style>
    <style:style style:name="P49" style:family="paragraph" style:parent-style-name="Text_20_body">
      <style:text-properties officeooo:paragraph-rsid="0066b221"/>
    </style:style>
    <style:style style:name="P50" style:family="paragraph" style:parent-style-name="Text_20_body">
      <style:text-properties officeooo:paragraph-rsid="0068a25d"/>
    </style:style>
    <style:style style:name="P51" style:family="paragraph" style:parent-style-name="Text_20_body">
      <style:text-properties officeooo:rsid="0068a25d" officeooo:paragraph-rsid="0068a25d"/>
    </style:style>
    <style:style style:name="P52" style:family="paragraph" style:parent-style-name="Text_20_body">
      <style:text-properties officeooo:paragraph-rsid="006d4b1c"/>
    </style:style>
    <style:style style:name="P53" style:family="paragraph" style:parent-style-name="Text_20_body">
      <style:text-properties officeooo:paragraph-rsid="0072883c"/>
    </style:style>
    <style:style style:name="P54" style:family="paragraph" style:parent-style-name="Text_20_body">
      <style:text-properties officeooo:paragraph-rsid="007a069f"/>
    </style:style>
    <style:style style:name="P55" style:family="paragraph" style:parent-style-name="Text_20_body">
      <style:text-properties officeooo:rsid="0066b221" officeooo:paragraph-rsid="0066b221"/>
    </style:style>
    <style:style style:name="P56" style:family="paragraph" style:parent-style-name="Body">
      <style:paragraph-properties fo:margin-top="0.0598in" fo:margin-bottom="0in" loext:contextual-spacing="false"/>
      <style:text-properties fo:color="#0000ff" style:font-name="Calibri1" fo:font-size="11pt" style:text-underline-style="none" style:font-name-asian="Calibri2" style:font-size-asian="11pt" style:font-name-complex="Calibri2" style:font-size-complex="11pt"/>
    </style:style>
    <style:style style:name="P57" style:family="paragraph" style:parent-style-name="Body">
      <style:paragraph-properties fo:margin-top="0.0598in" fo:margin-bottom="0in" loext:contextual-spacing="false"/>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P58" style:family="paragraph" style:parent-style-name="Body">
      <style:paragraph-properties fo:margin-top="0.0598in" fo:margin-bottom="0in" loext:contextual-spacing="false"/>
      <style:text-properties fo:color="#008000" style:font-name="Calibri1" fo:font-size="11pt" fo:font-style="italic" style:text-underline-style="solid" style:text-underline-width="auto" style:text-underline-color="font-color" fo:font-weight="normal" style:font-name-asian="Calibri2" style:font-size-asian="11pt" style:font-style-asian="italic" style:font-weight-asian="normal" style:font-name-complex="Calibri2" style:font-size-complex="11pt" style:font-style-complex="italic" style:font-weight-complex="normal"/>
    </style:style>
    <style:style style:name="P59" style:family="paragraph" style:parent-style-name="List_20_Contents">
      <style:text-properties officeooo:paragraph-rsid="003b980b"/>
    </style:style>
    <style:style style:name="P60" style:family="paragraph" style:parent-style-name="List_20_Contents">
      <style:text-properties officeooo:paragraph-rsid="0041d955"/>
    </style:style>
    <style:style style:name="P61" style:family="paragraph" style:parent-style-name="List_20_Contents">
      <style:text-properties officeooo:paragraph-rsid="00422848"/>
    </style:style>
    <style:style style:name="P62" style:family="paragraph" style:parent-style-name="Standard" style:master-page-name="">
      <style:paragraph-properties fo:keep-together="always" style:page-number="auto"/>
      <style:text-properties officeooo:paragraph-rsid="00564c32"/>
    </style:style>
    <style:style style:name="P63" style:family="paragraph" style:parent-style-name="Table_20_Contents">
      <style:paragraph-properties fo:text-align="justify" style:justify-single-word="false"/>
      <style:text-properties style:font-name="Calibri" officeooo:paragraph-rsid="005b74af"/>
    </style:style>
    <style:style style:name="P64" style:family="paragraph" style:parent-style-name="Table_20_Contents">
      <style:paragraph-properties fo:text-align="justify" style:justify-single-word="false"/>
      <style:text-properties fo:color="#ff3333" style:font-name="Calibri" officeooo:rsid="0059ccf4" officeooo:paragraph-rsid="005b74af"/>
    </style:style>
    <style:style style:name="P65" style:family="paragraph" style:parent-style-name="Table_20_Contents">
      <style:paragraph-properties fo:text-align="justify" style:justify-single-word="false"/>
      <style:text-properties fo:color="#3333ff" style:font-name="Calibri" officeooo:paragraph-rsid="005b74af"/>
    </style:style>
    <style:style style:name="P66" style:family="paragraph" style:parent-style-name="Table_20_Contents">
      <style:paragraph-properties fo:text-align="justify" style:justify-single-word="false"/>
      <style:text-properties fo:color="#3333ff" style:font-name="Calibri" officeooo:rsid="0059ccf4" officeooo:paragraph-rsid="005b74af"/>
    </style:style>
    <style:style style:name="P67" style:family="paragraph" style:parent-style-name="Table_20_Contents">
      <style:paragraph-properties fo:text-align="justify" style:justify-single-word="false"/>
      <style:text-properties fo:color="#9900ff" style:font-name="Calibri" officeooo:rsid="0059ccf4" officeooo:paragraph-rsid="005b74af"/>
    </style:style>
    <style:style style:name="P68" style:family="paragraph" style:parent-style-name="footnote_20_text" style:master-page-name="Converted1">
      <style:paragraph-properties style:page-number="auto"/>
      <style:text-properties fo:font-size="10pt" style:font-size-asian="10pt" style:font-size-complex="10pt"/>
    </style:style>
    <style:style style:name="P69" style:family="paragraph" style:parent-style-name="Text_20_body">
      <style:text-properties officeooo:paragraph-rsid="008dc349"/>
    </style:style>
    <style:style style:name="P70" style:family="paragraph" style:parent-style-name="Standard" style:master-page-name="First_20_Page">
      <style:paragraph-properties style:page-number="auto"/>
    </style:style>
    <style:style style:name="P71" style:family="paragraph">
      <loext:graphic-properties draw:fill-color="#ff3333"/>
    </style:style>
    <style:style style:name="P72" style:family="paragraph">
      <loext:graphic-properties draw:fill-color="#3333ff"/>
      <style:text-properties fo:font-size="12pt"/>
    </style:style>
    <style:style style:name="P73" style:family="paragraph">
      <loext:graphic-properties draw:fill-color="#9900ff"/>
      <style:text-properties fo:font-size="12pt"/>
    </style:style>
    <style:style style:name="T1" style:family="text">
      <style:text-properties fo:font-style="italic" style:font-style-asian="italic"/>
    </style:style>
    <style:style style:name="T2" style:family="text">
      <style:text-properties fo:font-style="italic" officeooo:rsid="004bc02d" style:font-style-asian="italic"/>
    </style:style>
    <style:style style:name="T3" style:family="text">
      <style:text-properties fo:font-style="italic" style:font-style-asian="italic" style:font-style-complex="italic"/>
    </style:style>
    <style:style style:name="T4" style:family="text">
      <style:text-properties fo:font-style="italic" officeooo:rsid="008dc349" style:font-style-asian="italic" style:font-style-complex="italic"/>
    </style:style>
    <style:style style:name="T5" style:family="text">
      <style:text-properties fo:font-style="italic" officeooo:rsid="005fe8e1" style:font-style-asian="italic"/>
    </style:style>
    <style:style style:name="T6" style:family="text">
      <style:text-properties fo:font-style="italic" officeooo:rsid="00747de0" style:font-style-asian="italic"/>
    </style:style>
    <style:style style:name="T7" style:family="text">
      <style:text-properties fo:font-style="italic" fo:font-weight="bold" style:font-style-asian="italic" style:font-weight-asian="bold"/>
    </style:style>
    <style:style style:name="T8" style:family="text">
      <style:text-properties fo:font-style="italic" style:text-underline-style="none" officeooo:rsid="00543391"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color="#ff0000"/>
    </style:style>
    <style:style style:name="T11" style:family="text">
      <style:text-properties fo:color="#ff0000" style:font-name="Calibri1" fo:font-size="11pt" style:font-name-asian="Times New Roman1" style:font-size-asian="11pt" style:language-asian="en" style:country-asian="US" style:font-name-complex="Times New Roman1" style:font-size-complex="11pt"/>
    </style:style>
    <style:style style:name="T12" style:family="text">
      <style:text-properties fo:color="#ff0000" style:font-name="Calibri1" fo:font-size="11pt" officeooo:rsid="0046131e" style:font-name-asian="Times New Roman1" style:font-size-asian="11pt" style:language-asian="en" style:country-asian="US" style:font-name-complex="Times New Roman1" style:font-size-complex="11pt"/>
    </style:style>
    <style:style style:name="T13" style:family="text">
      <style:text-properties fo:color="#ff0000" style:font-name="Calibri1" fo:font-size="11pt" officeooo:rsid="004f9478" style:font-name-asian="Times New Roman1" style:font-size-asian="11pt" style:language-asian="en" style:country-asian="US" style:font-name-complex="Times New Roman1" style:font-size-complex="11pt"/>
    </style:style>
    <style:style style:name="T14" style:family="text">
      <style:text-properties fo:color="#ff0000" style:font-name="Calibri1" fo:font-size="11pt" style:font-name-asian="Times New Roman1" style:font-size-asian="11pt" style:language-asian="en" style:country-asian="US" style:font-name-complex="Times New Roman1" style:font-size-complex="9pt"/>
    </style:style>
    <style:style style:name="T15" style:family="text">
      <style:text-properties fo:color="#ff0000" style:font-name="Calibri1" fo:font-size="11pt" officeooo:rsid="00564c32" style:font-name-asian="Times New Roman1" style:font-size-asian="11pt" style:language-asian="en" style:country-asian="US" style:font-name-complex="Times New Roman1" style:font-size-complex="9pt"/>
    </style:style>
    <style:style style:name="T16" style:family="text">
      <style:text-properties fo:color="#ff0000" style:font-name="Calibri1" fo:font-size="11pt" fo:font-weight="bold" style:font-name-asian="Times New Roman1" style:font-size-asian="11pt" style:language-asian="en" style:country-asian="US" style:font-weight-asian="bold" style:font-name-complex="Times New Roman1" style:font-size-complex="11pt"/>
    </style:style>
    <style:style style:name="T17" style:family="text">
      <style:text-properties fo:color="#ff0000" style:font-name="Calibri1" fo:font-size="11pt" fo:font-weight="bold" style:font-name-asian="Times New Roman1" style:font-size-asian="11pt" style:language-asian="en" style:country-asian="US" style:font-weight-asian="bold" style:font-name-complex="Times New Roman1" style:font-size-complex="11pt" style:font-weight-complex="bold"/>
    </style:style>
    <style:style style:name="T18" style:family="text">
      <style:text-properties fo:color="#ff0000" style:font-name="Calibri1" fo:font-size="11pt" fo:font-weight="bold" officeooo:rsid="004f9478" style:font-name-asian="Times New Roman1" style:font-size-asian="11pt" style:language-asian="en" style:country-asian="US" style:font-weight-asian="bold" style:font-name-complex="Times New Roman1" style:font-size-complex="11pt" style:font-weight-complex="bold"/>
    </style:style>
    <style:style style:name="T19" style:family="text">
      <style:text-properties fo:color="#ff0000" style:font-name="Calibri1" fo:font-size="11pt" fo:font-weight="bold" officeooo:rsid="00522b3c" style:font-name-asian="Times New Roman1" style:font-size-asian="11pt" style:language-asian="en" style:country-asian="US" style:font-weight-asian="bold" style:font-name-complex="Times New Roman1" style:font-size-complex="11pt" style:font-weight-complex="bold"/>
    </style:style>
    <style:style style:name="T20" style:family="text">
      <style:text-properties fo:color="#ff0000" style:font-name="Calibri1" fo:font-size="11pt" style:text-underline-style="none" fo:font-weight="normal" style:font-name-asian="Calibri2" style:font-size-asian="11pt" style:font-weight-asian="normal" style:font-name-complex="Calibri2" style:font-size-complex="11pt" style:font-weight-complex="normal"/>
    </style:style>
    <style:style style:name="T21" style:family="text">
      <style:text-properties fo:color="#ff0000" style:font-name="Calibri1" fo:font-size="11pt" style:text-underline-style="none" fo:font-weight="normal" officeooo:rsid="00319646" style:font-name-asian="Calibri2" style:font-size-asian="11pt" style:font-weight-asian="normal" style:font-name-complex="Calibri2" style:font-size-complex="11pt" style:font-weight-complex="normal"/>
    </style:style>
    <style:style style:name="T22" style:family="text">
      <style:text-properties fo:color="#ff0000" style:font-name="Calibri1" fo:font-size="11pt" style:text-underline-style="none" fo:font-weight="normal" officeooo:rsid="003b980b" style:font-name-asian="Calibri2" style:font-size-asian="11pt" style:font-weight-asian="normal" style:font-name-complex="Calibri2" style:font-size-complex="11pt" style:font-weight-complex="normal"/>
    </style:style>
    <style:style style:name="T23" style:family="text">
      <style:text-properties fo:color="#ff0000" style:font-name="Calibri1" fo:font-size="11pt" style:text-underline-style="none" fo:font-weight="normal" officeooo:rsid="0041d955" style:font-name-asian="Calibri2" style:font-size-asian="11pt" style:font-weight-asian="normal" style:font-name-complex="Calibri2" style:font-size-complex="11pt" style:font-weight-complex="normal"/>
    </style:style>
    <style:style style:name="T24" style:family="text">
      <style:text-properties fo:color="#ff0000" style:font-name="Calibri1" fo:font-size="11pt" style:text-underline-style="none" fo:font-weight="normal" officeooo:rsid="00422848" style:font-name-asian="Calibri2" style:font-size-asian="11pt" style:font-weight-asian="normal" style:font-name-complex="Calibri2" style:font-size-complex="11pt" style:font-weight-complex="normal"/>
    </style:style>
    <style:style style:name="T25" style:family="text">
      <style:text-properties fo:color="#ff0000" style:font-name="Calibri1" fo:font-size="11pt" fo:font-style="normal" style:font-name-asian="Times New Roman1" style:font-size-asian="11pt" style:language-asian="en" style:country-asian="US" style:font-style-asian="normal" style:font-name-complex="Times New Roman1" style:font-size-complex="11pt" style:font-style-complex="normal"/>
    </style:style>
    <style:style style:name="T26" style:family="text">
      <style:text-properties fo:color="#ff0000" style:font-name="Calibri1" fo:font-size="11pt" fo:font-style="normal" officeooo:rsid="0046131e" style:font-name-asian="Times New Roman1" style:font-size-asian="11pt" style:language-asian="en" style:country-asian="US" style:font-style-asian="normal" style:font-name-complex="Times New Roman1" style:font-size-complex="11pt" style:font-style-complex="normal"/>
    </style:style>
    <style:style style:name="T27" style:family="text">
      <style:text-properties fo:color="#ff0000" style:font-name="Calibri1" style:text-underline-style="none" style:font-name-asian="Calibri2" style:font-name-complex="Calibri2"/>
    </style:style>
    <style:style style:name="T28" style:family="text">
      <style:text-properties fo:color="#ff0000" style:font-name="Calibri1" style:text-underline-style="none" officeooo:rsid="00319646" style:font-name-asian="Calibri2" style:font-name-complex="Calibri2"/>
    </style:style>
    <style:style style:name="T29" style:family="text">
      <style:text-properties fo:color="#ff0000" style:font-name="Calibri1" style:text-underline-style="none" officeooo:rsid="003b980b" style:font-name-asian="Calibri2" style:font-name-complex="Calibri2"/>
    </style:style>
    <style:style style:name="T30" style:family="text">
      <style:text-properties fo:color="#0000ff"/>
    </style:style>
    <style:style style:name="T31" style:family="text">
      <style:text-properties fo:color="#0000ff" style:font-name="Calibri1" fo:font-size="11pt" style:font-name-asian="Times New Roman1" style:font-size-asian="11pt" style:language-asian="en" style:country-asian="US" style:font-name-complex="Times New Roman1" style:font-size-complex="11pt"/>
    </style:style>
    <style:style style:name="T32" style:family="text">
      <style:text-properties fo:color="#0000ff" style:font-name="Calibri1" fo:font-size="11pt" fo:font-weight="bold" style:font-name-asian="Times New Roman1" style:font-size-asian="11pt" style:language-asian="en" style:country-asian="US" style:font-weight-asian="bold" style:font-name-complex="Times New Roman1" style:font-size-complex="11pt" style:font-weight-complex="bold"/>
    </style:style>
    <style:style style:name="T33" style:family="text">
      <style:text-properties fo:color="#0000ff" style:font-name="Calibri1" fo:font-size="11pt" fo:font-weight="bold" officeooo:rsid="0046131e" style:font-name-asian="Times New Roman1" style:font-size-asian="11pt" style:language-asian="en" style:country-asian="US" style:font-weight-asian="bold" style:font-name-complex="Times New Roman1" style:font-size-complex="11pt" style:font-weight-complex="bold"/>
    </style:style>
    <style:style style:name="T34" style:family="text">
      <style:text-properties fo:color="#0000ff" style:font-name="Calibri1" fo:font-size="11pt" fo:font-weight="bold" officeooo:rsid="004f9478" style:font-name-asian="Times New Roman1" style:font-size-asian="11pt" style:language-asian="en" style:country-asian="US" style:font-weight-asian="bold" style:font-name-complex="Times New Roman1" style:font-size-complex="11pt" style:font-weight-complex="bold"/>
    </style:style>
    <style:style style:name="T35" style:family="text">
      <style:text-properties fo:color="#0000ff" style:font-name="Calibri1" fo:font-size="11pt" fo:font-weight="bold" officeooo:rsid="00522b3c" style:font-name-asian="Times New Roman1" style:font-size-asian="11pt" style:language-asian="en" style:country-asian="US" style:font-weight-asian="bold" style:font-name-complex="Times New Roman1" style:font-size-complex="11pt" style:font-weight-complex="bold"/>
    </style:style>
    <style:style style:name="T36" style:family="text">
      <style:text-properties fo:color="#0000ff" style:font-name="Calibri1" fo:font-size="11pt" style:text-underline-style="none" fo:font-weight="normal" style:font-name-asian="Calibri2" style:font-size-asian="11pt" style:font-weight-asian="normal" style:font-name-complex="Calibri2" style:font-size-complex="11pt" style:font-weight-complex="normal"/>
    </style:style>
    <style:style style:name="T37" style:family="text">
      <style:text-properties fo:color="#0000ff" style:font-name="Calibri1" fo:font-size="11pt" style:text-underline-style="none" fo:font-weight="normal" officeooo:rsid="00319646" style:font-name-asian="Calibri2" style:font-size-asian="11pt" style:font-weight-asian="normal" style:font-name-complex="Calibri2" style:font-size-complex="11pt" style:font-weight-complex="normal"/>
    </style:style>
    <style:style style:name="T38" style:family="text">
      <style:text-properties fo:color="#0000ff" style:font-name="Calibri1" fo:font-size="11pt" style:text-underline-style="none" fo:font-weight="normal" officeooo:rsid="0041d955" style:font-name-asian="Calibri2" style:font-size-asian="11pt" style:font-weight-asian="normal" style:font-name-complex="Calibri2" style:font-size-complex="11pt" style:font-weight-complex="normal"/>
    </style:style>
    <style:style style:name="T39" style:family="text">
      <style:text-properties fo:color="#0000ff" style:font-name="Calibri1" fo:font-size="11pt" style:text-underline-style="none" fo:font-weight="normal" officeooo:rsid="00422848" style:font-name-asian="Calibri2" style:font-size-asian="11pt" style:font-weight-asian="normal" style:font-name-complex="Calibri2" style:font-size-complex="11pt" style:font-weight-complex="normal"/>
    </style:style>
    <style:style style:name="T40" style:family="text">
      <style:text-properties fo:color="#0000ff" style:font-name="Calibri1" fo:font-size="11pt" style:text-underline-style="none" fo:font-weight="normal" officeooo:rsid="0043cdb9" style:font-name-asian="Calibri2" style:font-size-asian="11pt" style:font-weight-asian="normal" style:font-name-complex="Calibri2" style:font-size-complex="11pt" style:font-weight-complex="normal"/>
    </style:style>
    <style:style style:name="T41" style:family="text">
      <style:text-properties fo:color="#0000ff" style:font-name="Calibri1" fo:font-size="11pt" fo:font-weight="normal" officeooo:rsid="00522b3c" style:font-name-asian="Times New Roman1" style:font-size-asian="11pt" style:language-asian="en" style:country-asian="US" style:font-weight-asian="normal" style:font-name-complex="Times New Roman1" style:font-size-complex="11pt" style:font-weight-complex="normal"/>
    </style:style>
    <style:style style:name="T42" style:family="text">
      <style:text-properties fo:color="#0000ff" style:font-name="Calibri1" style:text-underline-style="none" style:font-name-asian="Calibri2" style:font-name-complex="Calibri2"/>
    </style:style>
    <style:style style:name="T43" style:family="text">
      <style:text-properties fo:color="#0000ff" style:font-name="Calibri1" style:text-underline-style="none" officeooo:rsid="00341938" style:font-name-asian="Calibri2" style:font-name-complex="Calibri2"/>
    </style:style>
    <style:style style:name="T44" style:family="text">
      <style:text-properties fo:color="#008000"/>
    </style:style>
    <style:style style:name="T45" style:family="text">
      <style:text-properties fo:color="#008000" style:font-name="Calibri1" fo:font-size="11pt" fo:font-style="italic" style:font-name-asian="Times New Roman1" style:font-size-asian="11pt" style:language-asian="en" style:country-asian="US" style:font-style-asian="italic" style:font-name-complex="Times New Roman1" style:font-size-complex="11pt" style:font-style-complex="italic"/>
    </style:style>
    <style:style style:name="T46" style:family="text">
      <style:text-properties fo:color="#008000" style:font-name="Calibri1" fo:font-size="11pt" fo:font-style="italic" style:text-underline-style="none" fo:font-weight="normal" officeooo:rsid="00319646" style:font-name-asian="Calibri2" style:font-size-asian="11pt" style:font-style-asian="italic" style:font-weight-asian="normal" style:font-name-complex="Calibri2" style:font-size-complex="11pt" style:font-style-complex="italic" style:font-weight-complex="normal"/>
    </style:style>
    <style:style style:name="T47" style:family="text">
      <style:text-properties fo:color="#008000" style:font-name="Calibri1" fo:font-size="11pt" fo:font-style="italic" style:text-underline-style="solid" style:text-underline-width="auto" style:text-underline-color="font-color" fo:font-weight="normal" style:font-name-asian="Calibri2" style:font-size-asian="11pt" style:font-style-asian="italic" style:font-weight-asian="normal" style:font-name-complex="Calibri2" style:font-size-complex="11pt" style:font-style-complex="italic" style:font-weight-complex="normal"/>
    </style:style>
    <style:style style:name="T48" style:family="text">
      <style:text-properties fo:color="#008000" style:font-name="Calibri1" fo:font-size="11pt" fo:font-style="italic" style:text-underline-style="solid" style:text-underline-width="auto" style:text-underline-color="font-color" fo:font-weight="normal" officeooo:rsid="0041d955" style:font-name-asian="Calibri2" style:font-size-asian="11pt" style:font-style-asian="italic" style:font-weight-asian="normal" style:font-name-complex="Calibri2" style:font-size-complex="11pt" style:font-style-complex="italic" style:font-weight-complex="normal"/>
    </style:style>
    <style:style style:name="T49" style:family="text">
      <style:text-properties fo:color="#008000" style:font-name="Calibri1" fo:font-size="11pt" fo:font-style="italic" style:text-underline-style="solid" style:text-underline-width="auto" style:text-underline-color="font-color" fo:font-weight="normal" officeooo:rsid="00422848" style:font-name-asian="Calibri2" style:font-size-asian="11pt" style:font-style-asian="italic" style:font-weight-asian="normal" style:font-name-complex="Calibri2" style:font-size-complex="11pt" style:font-style-complex="italic" style:font-weight-complex="normal"/>
    </style:style>
    <style:style style:name="T50" style:family="text">
      <style:text-properties fo:color="#008000" style:font-name="Calibri1" fo:font-size="10pt" fo:font-style="italic" style:font-name-asian="Times New Roman1" style:font-size-asian="10pt" style:language-asian="en" style:country-asian="US" style:font-style-asian="italic" style:font-name-complex="Times New Roman1" style:font-style-complex="italic"/>
    </style:style>
    <style:style style:name="T51" style:family="text">
      <style:text-properties fo:color="#008000" style:font-name="Calibri1" fo:font-style="italic" style:font-name-asian="Calibri2" style:font-style-asian="italic" style:font-name-complex="Calibri2" style:font-style-complex="italic"/>
    </style:style>
    <style:style style:name="T52" style:family="text">
      <style:text-properties style:font-name="Calibri1" style:font-name-asian="Calibri2" style:font-name-complex="Calibri2"/>
    </style:style>
    <style:style style:name="T53" style:family="text">
      <style:text-properties style:font-name="Calibri1" fo:font-size="11pt" fo:font-weight="normal" style:font-name-asian="Calibri2" style:font-size-asian="11pt" style:font-weight-asian="normal" style:font-name-complex="Calibri2" style:font-size-complex="11pt" style:font-weight-complex="normal"/>
    </style:style>
    <style:style style:name="T54" style:family="text">
      <style:text-properties fo:color="#000000" style:font-name="Calibri1" fo:font-size="11pt" style:font-name-asian="Times New Roman1" style:font-size-asian="11pt" style:language-asian="en" style:country-asian="US" style:font-name-complex="Times New Roman1" style:font-size-complex="11pt"/>
    </style:style>
    <style:style style:name="T55" style:family="text">
      <style:text-properties fo:color="#000000" style:font-name="Calibri1" fo:font-size="11pt" fo:font-style="italic" style:font-name-asian="Times New Roman1" style:font-size-asian="11pt" style:language-asian="en" style:country-asian="US" style:font-style-asian="italic" style:font-name-complex="Times New Roman1" style:font-size-complex="11pt" style:font-style-complex="italic"/>
    </style:style>
    <style:style style:name="T56" style:family="text">
      <style:text-properties fo:color="#000000" style:font-name="Calibri1" fo:font-size="11pt" fo:font-weight="bold" style:font-name-asian="Times New Roman1" style:font-size-asian="11pt" style:language-asian="en" style:country-asian="US" style:font-weight-asian="bold" style:font-name-complex="Times New Roman1" style:font-size-complex="11pt" style:font-weight-complex="bold"/>
    </style:style>
    <style:style style:name="T57" style:family="text">
      <style:text-properties fo:color="#000000" style:font-name="Calibri1" fo:font-size="10pt" style:font-name-asian="Times New Roman1" style:font-size-asian="10pt" style:language-asian="en" style:country-asian="US" style:font-name-complex="Times New Roman1"/>
    </style:style>
    <style:style style:name="T58" style:family="text">
      <style:text-properties fo:font-weight="bold" style:font-weight-asian="bold" style:font-weight-complex="bold"/>
    </style:style>
    <style:style style:name="T59" style:family="text">
      <style:text-properties officeooo:rsid="00319646"/>
    </style:style>
    <style:style style:name="T60" style:family="text">
      <style:text-properties fo:color="#9900ff" officeooo:rsid="00319646"/>
    </style:style>
    <style:style style:name="T61" style:family="text">
      <style:text-properties officeooo:rsid="00326f17"/>
    </style:style>
    <style:style style:name="T62" style:family="text">
      <style:text-properties fo:font-style="normal" officeooo:rsid="0066b221" style:font-style-asian="normal" style:font-style-complex="normal"/>
    </style:style>
    <style:style style:name="T63" style:family="text">
      <style:text-properties officeooo:rsid="00341938"/>
    </style:style>
    <style:style style:name="T64" style:family="text">
      <style:text-properties officeooo:rsid="00375e5b"/>
    </style:style>
    <style:style style:name="T65" style:family="text">
      <style:text-properties officeooo:rsid="00394e21"/>
    </style:style>
    <style:style style:name="T66" style:family="text">
      <style:text-properties officeooo:rsid="0039ed46"/>
    </style:style>
    <style:style style:name="T67" style:family="text">
      <style:text-properties officeooo:rsid="003b980b"/>
    </style:style>
    <style:style style:name="T68" style:family="text">
      <style:text-properties fo:color="#9d44b8" style:font-name="Calibri1" fo:font-size="11pt" style:text-underline-style="none" fo:font-weight="normal" style:font-name-asian="Calibri2" style:font-size-asian="11pt" style:font-weight-asian="normal" style:font-name-complex="Calibri2" style:font-size-complex="11pt" style:font-weight-complex="normal"/>
    </style:style>
    <style:style style:name="T69" style:family="text">
      <style:text-properties fo:color="#9d44b8" style:font-name="Calibri1" fo:font-size="11pt" style:text-underline-style="none" fo:font-weight="normal" officeooo:rsid="00341938" style:font-name-asian="Calibri2" style:font-size-asian="11pt" style:font-weight-asian="normal" style:font-name-complex="Calibri2" style:font-size-complex="11pt" style:font-weight-complex="normal"/>
    </style:style>
    <style:style style:name="T70" style:family="text">
      <style:text-properties fo:color="#9d44b8" style:font-name="Calibri1" fo:font-size="11pt" style:text-underline-style="none" fo:font-weight="normal" officeooo:rsid="0041d955" style:font-name-asian="Calibri2" style:font-size-asian="11pt" style:font-weight-asian="normal" style:font-name-complex="Calibri2" style:font-size-complex="11pt" style:font-weight-complex="normal"/>
    </style:style>
    <style:style style:name="T71" style:family="text">
      <style:text-properties officeooo:rsid="003cc33a"/>
    </style:style>
    <style:style style:name="T72" style:family="text">
      <style:text-properties officeooo:rsid="003fc3a4"/>
    </style:style>
    <style:style style:name="T73" style:family="text">
      <style:text-properties officeooo:rsid="0041d955"/>
    </style:style>
    <style:style style:name="T74" style:family="text">
      <style:text-properties officeooo:rsid="00422848"/>
    </style:style>
    <style:style style:name="T75" style:family="text">
      <style:text-properties officeooo:rsid="0044721d"/>
    </style:style>
    <style:style style:name="T76" style:family="text">
      <style:text-properties officeooo:rsid="0044a603"/>
    </style:style>
    <style:style style:name="T77" style:family="text">
      <style:text-properties officeooo:rsid="0046131e"/>
    </style:style>
    <style:style style:name="T78" style:family="text">
      <style:text-properties officeooo:rsid="0046ad89"/>
    </style:style>
    <style:style style:name="T79" style:family="text">
      <style:text-properties officeooo:rsid="004a9e78"/>
    </style:style>
    <style:style style:name="T80" style:family="text">
      <style:text-properties officeooo:rsid="004bc02d"/>
    </style:style>
    <style:style style:name="T81" style:family="text">
      <style:text-properties officeooo:rsid="004c2701"/>
    </style:style>
    <style:style style:name="T82" style:family="text">
      <style:text-properties officeooo:rsid="004d0a26"/>
    </style:style>
    <style:style style:name="T83" style:family="text">
      <style:text-properties officeooo:rsid="0050e729"/>
    </style:style>
    <style:style style:name="T84" style:family="text">
      <style:text-properties officeooo:rsid="00522b3c"/>
    </style:style>
    <style:style style:name="T85" style:family="text">
      <style:text-properties officeooo:rsid="00543391"/>
    </style:style>
    <style:style style:name="T86" style:family="text">
      <style:text-properties officeooo:rsid="00564c32"/>
    </style:style>
    <style:style style:name="T87" style:family="text">
      <style:text-properties officeooo:rsid="005efa7d"/>
    </style:style>
    <style:style style:name="T88" style:family="text">
      <style:text-properties officeooo:rsid="0062acc3"/>
    </style:style>
    <style:style style:name="T89" style:family="text">
      <style:text-properties officeooo:rsid="005fe8e1"/>
    </style:style>
    <style:style style:name="T90" style:family="text">
      <style:text-properties officeooo:rsid="0066b221"/>
    </style:style>
    <style:style style:name="T91" style:family="text">
      <style:text-properties officeooo:rsid="0068a25d"/>
    </style:style>
    <style:style style:name="T92" style:family="text">
      <style:text-properties officeooo:rsid="006abd0e"/>
    </style:style>
    <style:style style:name="T93" style:family="text">
      <style:text-properties officeooo:rsid="006c6b52"/>
    </style:style>
    <style:style style:name="T94" style:family="text">
      <style:text-properties officeooo:rsid="006d4b1c"/>
    </style:style>
    <style:style style:name="T95" style:family="text">
      <style:text-properties officeooo:rsid="0070a73a"/>
    </style:style>
    <style:style style:name="T96" style:family="text">
      <style:text-properties officeooo:rsid="0073bff7"/>
    </style:style>
    <style:style style:name="T97" style:family="text">
      <style:text-properties officeooo:rsid="00839679"/>
    </style:style>
    <style:style style:name="T98" style:family="text">
      <style:text-properties officeooo:rsid="0084a896"/>
    </style:style>
    <style:style style:name="T99" style:family="text">
      <style:text-properties officeooo:rsid="00851c22"/>
    </style:style>
    <style:style style:name="T100" style:family="text">
      <style:text-properties officeooo:rsid="0089b19a"/>
    </style:style>
    <style:style style:name="T101" style:family="text">
      <style:text-properties officeooo:rsid="008c5469"/>
    </style:style>
    <style:style style:name="T102" style:family="text">
      <style:text-properties officeooo:rsid="008dc349"/>
    </style:style>
    <style:style style:name="T103" style:family="text">
      <style:text-properties officeooo:rsid="008dc529"/>
    </style:style>
    <style:style style:name="gr1" style:family="graphic">
      <style:graphic-properties draw:fill-color="#ff3333" draw:textarea-horizontal-align="justify" draw:textarea-vertical-align="middle" draw:auto-grow-height="false" fo:min-height="0.1638in" fo:min-width="0.3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3333ff" draw:textarea-horizontal-align="justify" draw:textarea-vertical-align="middle" draw:auto-grow-height="false" fo:min-height="0.1638in" fo:min-width="0.3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9900ff" draw:textarea-horizontal-align="justify" draw:textarea-vertical-align="middle" draw:auto-grow-height="false" fo:min-height="0.1638in" fo:min-width="0.3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variable-decls>
        <text:variable-decl office:value-type="string" text:name="book_title"/>
        <text:variable-decl office:value-type="string" text:name="chapter_titl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ext:h text:style-name="Heading_20_1" text:outline-level="1"><text:line-break/>Jailbreaking the <text:alphabetical-index-mark-start text:id="IMark4841202992"/><text:reference-mark-start text:name="pd_chapter"/>Prisoner's Dilemma<text:reference-mark-end text:name="pd_chapter"/><text:alphabetical-index-mark-end text:id="IMark4841202992"/></text:h>
      <text:p text:style-name="Standard"/>
      <text:p text:style-name="P6"/>
      <text:p text:style-name="P49">I (Lieberman) was 10 years old at the time of the Cuban Missile Crisis, in 1962. <text:s/>It really scared me, because it seemed like there was a real possibility that a nuclear war might bring the world to an end. Russia had set up nuclear missiles in Cuba, 90 miles from Florida. US President Kennedy issued an ultimatum that they be removed. <text:span text:style-name="T90">Or else. </text:span></text:p>
      <text:p text:style-name="P55">Was Kennedy really prepared to start a nuclear war to back up his threat? Would Russian President Khruschev and Cuban President Castro launch the <text:span text:style-name="T97">missles</text:span> preemptively, or in retaliation? Tension was high. Many were seriously expecting a nuclear war, because the normal behavior of political and military leaders was, once you made a threat, you had to be willing to back it up. <text:s/></text:p>
      <text:p text:style-name="P49">Most of all, though, everybody feared the fragility of the situation. Nobody thought Kennedy nor Khruschev had any real intention of starting a nuclear war. But we realized that if they went through the normal political and military processes, one misstep, and nuclear war would be the result. </text:p>
      <text:p text:style-name="P50">In school, I remember going through air-raid drills, where we’d be told to crawl under the desks in the event of sirens announcing impending war. <text:span text:style-name="T91">But </text:span>I grew up in New York. <text:s/>I was knowledgeable enough to know that if the Russians dropped even a single bomb on the Empire State Building, considering where we were, we’d all be vaporized. <text:s/>The air-raid drills were useless. The lesson I took away was that adults didn’t know what they were doing.</text:p>
      <text:p text:style-name="P50">The discussions on TV about the situation sounded insane. <text:span text:style-name="T91">Nobody proposed any sensible way out. </text:span><text:s text:c="2"/><text:span text:style-name="T91">The first job of politicians and military leaders was supposed to be to assure that </text:span><text:soft-page-break/><text:span text:style-name="T91">citizens of their countries were safe. But at that moment, it seemed like the leaders themselves were the biggest imaginable threat to the world’s citizens. </text:span>There must have been something wrong with all the political and military processes that were supposed to protect us, if they led us to the absurdity of that point. </text:p>
      <text:p text:style-name="P51">What was wrong was that the leaders did not recognize that their interactions formed a particular kind of pattern that was heading to disaster. We’re going to teach you about that pattern: <text:span text:style-name="T3">The Prisoner’s Dilemma</text:span>. </text:p>
      <text:h text:style-name="Heading_20_2" text:outline-level="2"><text:reference-mark-start text:name="Prisoners-Dilemma-Reference"/>The Prisoner’s Dilemma<text:reference-mark-end text:name="Prisoners-Dilemma-Reference"/></text:h>
      <text:p text:style-name="P35">In this book, we're going to talk about a wide variety of social and economic problems and propose some solutions. But there's a unifying theme — the tradeoff between <text:span text:style-name="T1">competition</text:span> and <text:span text:style-name="T1">cooperation</text:span>. The thesis of this book is that the root cause of many societal problems is getting this tradeoff wrong. </text:p>
      <text:p text:style-name="P35">The <text:span text:style-name="T59">political R</text:span>ight extols the virtues of competition; the <text:span text:style-name="T59">L</text:span>eft extols the virtues of cooperation. Neither side acknowledges that there is in fact a tradeoff, so admitting that fact is the first step. But once we get that far, <text:span text:style-name="T79">there's still</text:span> the problem of how to determine what the tradeoff is in a particular situation.</text:p>
      <text:p text:style-name="P35">In this chapter, were going to give you some tools for how to think about the issue. <text:s/>Don't worry if you don't have a strong mathematical background, the math is not difficult. We will walk you through it step-by-step, and there are only a couple of very simple equations. </text:p>
      <text:p text:style-name="P35">There are also a number of very good online videos that use animation to teach you the basics. A good one is from Scientific American (<text:a xlink:type="simple" xlink:href="https://www.youtube.com/watch?v=jUTWcYXVR5w" text:style-name="Internet_20_link" text:visited-style-name="Visited_20_Internet_20_Link">https://www.youtube.com/watch?v=jUTWcYXVR5w</text:a>), and a simple search on YouTube for "<text:alphabetical-index-mark-start text:id="IMark4626306448"/>Prisoner's Dilemma<text:alphabetical-index-mark-end text:id="IMark4626306448"/>" will find several others.</text:p>
      <text:p text:style-name="Text_20_body"><text:soft-page-break/>Even mathematicians, though, don't fully appreciate the extent to which this pattern <text:span text:style-name="T59">really</text:span> does describe many real-world situations. They don't always connect the dots between what they learn from the mathematics, and its implications for <text:alphabetical-index-mark-start text:id="IMark4841202992"/>society<text:alphabetical-index-mark-end text:id="IMark4841202992"/>. That's our job in this book. <text:s/></text:p>
      <text:p text:style-name="P38">If you're already familiar with the Prisoner's Dilemma, you might be able to skip ahead to the section <text:span text:style-name="T58">We're all prisoners of reality</text:span> [], but a refresher certainly won't hurt. Now, let's start. </text:p>
      <text:p text:style-name="Text_20_body">The reason it's called the <text:alphabetical-index-mark-start text:id="IMark4841202992"/>Prisoner's Dilemma<text:alphabetical-index-mark-end text:id="IMark4841202992"/> is because of the following story, used in the literature to present the problem.</text:p>
      <text:p text:style-name="P8">Two suspects, <text:span text:style-name="T63">Bonnie and Clyde,</text:span> are arrested and held in prison by the police. The police have insufficient evidence for a conviction, and, having separated both prisoners, visit each of them to offer the same deal: </text:p>
      <text:p text:style-name="P8"/>
      <text:p text:style-name="P8"><text:span text:style-name="T59">I</text:span>f one testifies for the prosecution against the other and the other remains silent, the betrayer goes free and the silent accomplice receives the full 5-year sentence. If both stay silent, the police can sentence both prisoners to only one year in jail for a minor charge, like possession of a weapon. If both betray each other, they both will receive 3-year sentences. </text:p>
      <text:p text:style-name="P8"/>
      <text:p text:style-name="P8">Each prisoner must make the choice of whether to betray the other or to remain silent. However, neither prisoner knows for sure what choice the other prisoner will make. So the question this dilemma poses is: What will happen? How will the prisoners act?</text:p>
      <text:p text:style-name="P7"/>
      <text:p text:style-name="Text_20_body">Suppose you're <text:span text:style-name="T59">Bonnie</text:span>. The choice you have is either to stay silent, or to betray your partner, <text:span text:style-name="T59">Clyde</text:span>. <text:s/>What do you do?</text:p>
      <text:p text:style-name="P35">Of course, emotionally, your fellow suspect is probably your <text:soft-page-break/>friend, and you have feelings of loyalty to <text:span text:style-name="T64">him</text:span>. You don't want to play the snitch. The cop is offering you the deal in the hopes that your selfishness will overcome your feelings of loyalty. But the point of this story isn't to depict an emotional struggle between loyalty and selfishness. For the moment, we'll put aside thinking about the emotional impact of the situation. <text:s/></text:p>
      <text:p text:style-name="P35">We'll focus on the question of what might actually be in your self-interest, in the narrow sense of which choice is more likely to result in less jail time for you. Then, we'll look at how the situation shapes up for both you and your partner.</text:p>
      <text:p text:style-name="Text_20_body">We figure it out using a branch of mathematics called <text:span text:style-name="T1">game theory</text:span>, because it applies both to games like chess and poker, and also to decision-making situations in real life. <text:s/></text:p>
      <text:p text:style-name="P48">Keep in mind that game theory is a way of abstracting the situation by pointing out the mathematical pattern in the story. <text:s/>That way, we can apply the lessons learned to many other situations, whether or not prisoners are involved. </text:p>
      <text:p text:style-name="P48">In this case, the pattern is solely about whether the sentences the prisoner gets are better or worse, depending upon the choice they make. It’s the pattern that counts, not the story itself. The story is only there to motivate, to help you think about it. <text:s/>So you can’t get the prisoners out of their dilemma by suggesting, e.g. that they bribe the cops, hire a good lawyer, accuse a third party, have their friend bake a cake with a file in it, tunnel out like El Chapo, etc. We’ll use the term <text:span text:style-name="T3">Prisoner’s Dilemma</text:span> to refer only to the mathematical pattern of choices and their results. </text:p>
      <text:p text:style-name="Text_20_body">We start by making a table showing all possible choices <text:span text:style-name="T61">for both partners</text:span>, and work out the consequences of making every possible choice. Because you have a choice between two alternatives (silence and betrayal), and <text:span text:style-name="T59">Clyde</text:span> has the same choice, it's a 2 by 2 table. </text:p>
      <text:p text:style-name="P36"><text:soft-page-break/>Here's the table. In <text:span text:style-name="T10">red</text:span>, your choices and their results. In <text:span text:style-name="T30">blue</text:span>, your partner's choices. In <text:span text:style-name="T44">green</text:span> we label each cell (from your point of view) so we can refer to it. <text:span text:style-name="T66">The </text:span><text:span text:style-name="T60">purple</text:span><text:span text:style-name="T59"> text shows the sum total of sentences received; we can view this as the score for the “team” that consists of both Bonnie and Clyde. </text:span>Take a moment to look at it now. </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
          </table:table-cell>
          <table:table-cell table:style-name="Table1.B1" office:value-type="string">
            <text:p text:style-name="P56"><text:span text:style-name="T59">Clyde</text:span> stays silent</text:p>
          </table:table-cell>
          <table:table-cell table:style-name="Table1.C1" office:value-type="string">
            <text:p text:style-name="P30">Clyde betrays Bonnie</text:p>
          </table:table-cell>
        </table:table-row>
        <table:table-row table:style-name="Table1.2">
          <table:table-cell table:style-name="Table1.A2" office:value-type="string">
            <text:p text:style-name="P27"><text:span text:style-name="T59">Bonnie </text:span>stay<text:span text:style-name="T59">s</text:span> silent</text:p>
          </table:table-cell>
          <table:table-cell table:style-name="Table1.B2" office:value-type="string">
            <text:p text:style-name="P31"><text:bookmark-start text:name="__DdeLink__1706_1594545947"/>Reward: </text:p>
            <text:p text:style-name="P25"><text:span text:style-name="T28">Bonnie</text:span><text:span text:style-name="T27"> get</text:span><text:span text:style-name="T28">s</text:span><text:span text:style-name="T27"> 1 year</text:span><text:span text:style-name="T52"> </text:span></text:p>
            <text:p text:style-name="P28"><text:span text:style-name="T59">Clyde</text:span> gets 1 year<text:bookmark-end text:name="__DdeLink__1706_1594545947"/> </text:p>
            <text:p text:style-name="P24"><text:bookmark-start text:name="__DdeLink__1907_1594545947"/>Total: <text:s/>2 (team best)<text:bookmark-end text:name="__DdeLink__1907_1594545947"/></text:p>
          </table:table-cell>
          <table:table-cell table:style-name="Table1.B1" office:value-type="string">
            <text:p text:style-name="P31"><text:bookmark-start text:name="__DdeLink__1708_1594545947"/>Sucker's Loss:</text:p>
            <text:p text:style-name="P26"><text:span text:style-name="T59">Bonnie gets</text:span> 5 years (<text:span text:style-name="T65">her</text:span> worst)</text:p>
            <text:p text:style-name="P28"><text:span text:style-name="T59">Clyde</text:span> gets 0<text:bookmark-end text:name="__DdeLink__1708_1594545947"/> (<text:span text:style-name="T64">his</text:span> best)</text:p>
            <text:p text:style-name="P24"><text:bookmark-start text:name="__DdeLink__1909_1594545947"/>Total: <text:span text:style-name="T63">5 years</text:span><text:bookmark-end text:name="__DdeLink__1909_1594545947"/></text:p>
          </table:table-cell>
        </table:table-row>
        <table:table-row table:style-name="Table1.2">
          <table:table-cell table:style-name="Table1.A2" office:value-type="string">
            <text:p text:style-name="P27"><text:span text:style-name="T59">Bonnie</text:span> betray<text:span text:style-name="T59">s</text:span> <text:span text:style-name="T59">Clyde</text:span></text:p>
          </table:table-cell>
          <table:table-cell table:style-name="Table1.B1" office:value-type="string">
            <text:p text:style-name="P57"><text:bookmark-start text:name="__DdeLink__1710_1594545947"/><text:bookmark-start text:name="__DdeLink__1912_1594545947"/><text:bookmark-start text:name="__DdeLink__1952_1594545947"/><text:span text:style-name="T51">Temptation:</text:span><text:span text:style-name="T52"> <text:s/></text:span></text:p>
            <text:p text:style-name="P25"><text:span text:style-name="T28">Bonnie gets</text:span><text:span text:style-name="T27"> 0 <text:s/>(</text:span><text:span text:style-name="T29">her</text:span><text:span text:style-name="T27"> best)</text:span><text:span text:style-name="T52"> <text:s text:c="2"/></text:span></text:p>
            <text:p text:style-name="P28"><text:span text:style-name="T59">Clyde</text:span> gets 5 <text:s/>(<text:span text:style-name="T67">his</text:span> worst)<text:bookmark-end text:name="__DdeLink__1710_1594545947"/></text:p>
            <text:p text:style-name="P24">Total: 5 <text:span text:style-name="T67">years</text:span><text:bookmark-end text:name="__DdeLink__1912_1594545947"/><text:bookmark-end text:name="__DdeLink__1952_1594545947"/></text:p>
          </table:table-cell>
          <table:table-cell table:style-name="Table1.B1" office:value-type="string">
            <text:p text:style-name="P58"><text:bookmark-start text:name="__DdeLink__1712_1594545947"/><text:bookmark-start text:name="__DdeLink__2058_1594545947"/><text:bookmark-start text:name="__DdeLink__1916_1594545947"/><text:bookmark-start text:name="__DdeLink__2022_1594545947"/>Punishment: </text:p>
            <text:p text:style-name="P26"><text:span text:style-name="T59">Bonnie gets </text:span>3 years </text:p>
            <text:p text:style-name="P25"><text:span text:style-name="T43">Clyde</text:span><text:span text:style-name="T42"> gets 3 years</text:span><text:span text:style-name="T52"> <text:s/></text:span><text:bookmark-end text:name="__DdeLink__1712_1594545947"/></text:p>
            <text:p text:style-name="P23">Total: <text:s/>6 <text:s/>(team worst)<text:bookmark-end text:name="__DdeLink__1916_1594545947"/><text:bookmark-end text:name="__DdeLink__2022_1594545947"/><text:bookmark-end text:name="__DdeLink__2058_1594545947"/></text:p>
          </table:table-cell>
        </table:table-row>
      </table:table>
      <text:p text:style-name="Standard"/>
      <text:p text:style-name="P5"/>
      <table:table table:name="Table2" table:style-name="Table2">
        <table:table-column table:style-name="Table2.A"/>
        <table:table-column table:style-name="Table2.B"/>
        <table:table-row>
          <table:table-cell table:style-name="Table2.A1" office:value-type="string">
            <text:p text:style-name="P63"><draw:custom-shape text:anchor-type="paragraph" draw:z-index="0" draw:style-name="gr1" draw:text-style-name="P71" svg:width="0.328in" svg:height="0.1642in" svg:x="0.0736in" svg:y="0.0272in"><text:p/><draw:enhanced-geometry svg:viewBox="0 0 21600 21600" draw:type="rectangle" draw:enhanced-path="M 0 0 L 21600 0 21600 21600 0 21600 0 0 Z N"/></draw:custom-shape></text:p>
          </table:table-cell>
          <table:table-cell table:style-name="Table2.B1" office:value-type="string">
            <text:p text:style-name="P64">Bonnie's (your) choices</text:p>
          </table:table-cell>
        </table:table-row>
        <table:table-row>
          <table:table-cell table:style-name="Table2.A2" office:value-type="string">
            <text:p text:style-name="P65"><draw:custom-shape text:anchor-type="paragraph" draw:z-index="1" draw:style-name="gr2" draw:text-style-name="P72" svg:width="0.328in" svg:height="0.1642in" svg:x="0.0736in" svg:y="0.0272in"><text:p/><draw:enhanced-geometry svg:viewBox="0 0 21600 21600" draw:type="rectangle" draw:enhanced-path="M 0 0 L 21600 0 21600 21600 0 21600 0 0 Z N"/></draw:custom-shape></text:p>
          </table:table-cell>
          <table:table-cell table:style-name="Table2.B2" office:value-type="string">
            <text:p text:style-name="P66">C<text:span text:style-name="T99">l</text:span>yde's (his) choices</text:p>
          </table:table-cell>
        </table:table-row>
        <table:table-row>
          <table:table-cell table:style-name="Table2.A2" office:value-type="string">
            <text:p text:style-name="P63"><draw:custom-shape text:anchor-type="paragraph" draw:z-index="2" draw:style-name="gr3" draw:text-style-name="P73" svg:width="0.328in" svg:height="0.1642in" svg:x="0.0736in" svg:y="0.0272in"><text:p/><draw:enhanced-geometry svg:viewBox="0 0 21600 21600" draw:type="rectangle" draw:enhanced-path="M 0 0 L 21600 0 21600 21600 0 21600 0 0 Z N"/></draw:custom-shape></text:p>
          </table:table-cell>
          <table:table-cell table:style-name="Table2.B2" office:value-type="string">
            <text:p text:style-name="P67">Outcomes for both</text:p>
          </table:table-cell>
        </table:table-row>
      </table:table>
      <text:p text:style-name="P46"/>
      <text:p text:style-name="P35">First, just pay attention to the <text:span text:style-name="T10">red</text:span> (<text:span text:style-name="T101">Bonnie</text:span>) choices. Convince yourself that the table represents your view of the situation. Then, just look at the <text:span text:style-name="T30">blue</text:span> choices and see that <text:span text:style-name="T72">they represent</text:span> your partner’s choices. </text:p>
      <text:p text:style-name="P35">Note the symmetry in the table, particularly between the <text:span text:style-name="T1">Temptation</text:span> and the <text:span text:style-name="T1">Sucker’s </text:span><text:span text:style-name="T5">Loss</text:span>. <text:s/></text:p>
      <text:p text:style-name="Text_20_body">Note that the best choice <text:span text:style-name="T1">for the team</text:span> is in the Upper Left corner; it has the least total of the sentences, 2 years. The worst choice is <text:soft-page-break/>the Bottom Right corner, 6 years. </text:p>
      <text:p text:style-name="P39">Let's explain each choice, in each of the four cells of the original table. Read each description, then go back and look at the table so you see how they correspond. Go slow, because it's important to understand this, and it'll help a lot later on. </text:p>
      <text:p text:style-name="P40">First, suppose <text:span text:style-name="T67">you</text:span> choose to stay silent, and <text:span text:style-name="T67">your</text:span> partner also stays silent. In that case, <text:span text:style-name="T67">you</text:span> both get the minimum sentence of 1 year. That's called the <text:span text:style-name="T1">Reward</text:span>, because it's the best overall outcome for the team. Yay!!!</text:p>
      <text:p text:style-name="List_20_Contents">Upper Left:<text:tab/><text:span text:style-name="T47">Reward: </text:span></text:p>
      <text:p text:style-name="List_20_Contents"><text:span text:style-name="T46"><text:tab/><text:tab/></text:span><text:span text:style-name="T21">Bonnie</text:span><text:span text:style-name="T20"> get</text:span><text:span text:style-name="T21">s</text:span><text:span text:style-name="T20"> 1 year</text:span><text:span text:style-name="T53"> </text:span></text:p>
      <text:p text:style-name="List_20_Contents"><text:span text:style-name="T37"><text:tab/><text:tab/>Clyde</text:span><text:span text:style-name="T36"> gets 1 year</text:span></text:p>
      <text:p text:style-name="List_20_Contents"><text:span text:style-name="T36"><text:tab/><text:tab/></text:span><text:span text:style-name="T68">Total: <text:s/>2 (team best)</text:span></text:p>
      <text:p text:style-name="Text_20_body"/>
      <text:p text:style-name="P41">Suppose <text:span text:style-name="T67">you </text:span>choose to stay silent, but <text:span text:style-name="T67">your</text:span> partner betrays <text:span text:style-name="T67">you. </text:span><text:s/><text:span text:style-name="T67">You</text:span> get the maximum 5-year sentence, but <text:span text:style-name="T63">he</text:span> goes free. <text:span text:style-name="T67">You're</text:span> a <text:span text:style-name="T1">Sucker</text:span> for trusting h<text:span text:style-name="T67">im</text:span> when <text:span text:style-name="T63">he</text:span> wasn't really trustworthy. This is the worst outcome for <text:span text:style-name="T67">you, but best for him. </text:span><text:s/><text:bookmark-start text:name="__DdeLink__6276_307288366"/><text:span text:style-name="T88">So this case is called the Sucker’s Loss. (In mathematics papers, this is called the “Sucker’s Payoff”, because the math term “payoff” can be either positive or negative. But since “payoff” in everyday language is always positive, we’ll refer to it as the Sucker’s Loss.)</text:span><text:bookmark-end text:name="__DdeLink__6276_307288366"/></text:p>
      <text:p text:style-name="List_20_Contents"><text:bookmark-start text:name="__DdeLink__3619_758915899"/><text:bookmark-start text:name="__DdeLink__3584_758915899"/>Upper Right: <text:tab/><text:span text:style-name="T47">Sucker's Loss: </text:span></text:p>
      <text:p text:style-name="List_20_Contents"><text:span text:style-name="T46"><text:tab/><text:tab/></text:span><text:span text:style-name="T21">Bonnie gets</text:span><text:span text:style-name="T20"> 5 years (</text:span><text:span text:style-name="T22">her</text:span><text:span text:style-name="T20"> worst)</text:span></text:p>
      <text:p text:style-name="List_20_Contents"><text:span text:style-name="T21"><text:tab/><text:tab/></text:span><text:span text:style-name="T37">Clyde</text:span><text:span text:style-name="T36"> gets 0 years </text:span><text:span text:style-name="T40">(his best)</text:span></text:p>
      <text:p text:style-name="P59"><text:span text:style-name="T36"><text:tab/><text:tab/></text:span><text:span text:style-name="T68">Total: </text:span><text:span text:style-name="T69">5 years</text:span><text:bookmark-end text:name="__DdeLink__3584_758915899"/></text:p>
      <text:p text:style-name="Text_20_body"><text:bookmark-end text:name="__DdeLink__3619_758915899"/></text:p>
      <text:p text:style-name="P42"><text:span text:style-name="T71">You betray him, but he stays silent. You get off scot-free, and he's left holding the 5-year bag. In this case, you succumb to the </text:span><text:span text:style-name="T2">Temptation</text:span><text:span text:style-name="T80"> to make him the </text:span><text:span text:style-name="T2">Sucker</text:span><text:span text:style-name="T80">. This is the best outcome for you, and worst for him. </text:span></text:p>
      <text:p text:style-name="P29"><text:soft-page-break/></text:p>
      <text:p text:style-name="P61"><text:span text:style-name="T74">Lower Left</text:span><text:bookmark-start text:name="__DdeLink__3584_7589158991"/>: <text:tab/><text:span text:style-name="T49">Temptation:</text:span><text:span text:style-name="T47"> </text:span></text:p>
      <text:p text:style-name="P61"><text:span text:style-name="T46"><text:tab/><text:tab/></text:span><text:span text:style-name="T21">Bonnie gets </text:span><text:span text:style-name="T24">0 (her best)</text:span></text:p>
      <text:p text:style-name="P61"><text:span text:style-name="T21"><text:tab/><text:tab/></text:span><text:span text:style-name="T37">Clyde</text:span><text:span text:style-name="T36"> gets </text:span><text:span text:style-name="T39">5 (his worst)</text:span></text:p>
      <text:p text:style-name="P61"><text:span text:style-name="T36"><text:tab/><text:tab/></text:span><text:span text:style-name="T68">Total: </text:span><text:span text:style-name="T69">5 years</text:span><text:bookmark-end text:name="__DdeLink__3584_7589158991"/></text:p>
      <text:p text:style-name="P37"/>
      <text:p text:style-name="P42"><text:span text:style-name="T81">Finally, suppose you</text:span> both betray each other. In that case, <text:span text:style-name="T81">you</text:span> each get the <text:span text:style-name="T1">Punishment</text:span> of a 3-year sentence. It’s the worst overall outcome for the team, since it sums up to 6 years. </text:p>
      <text:p text:style-name="P60"><text:span text:style-name="T73">Lower</text:span> Right: <text:tab/><text:span text:style-name="T48">Punishment</text:span></text:p>
      <text:p text:style-name="P60"><text:span text:style-name="T46"><text:tab/><text:tab/></text:span><text:span text:style-name="T21">Bonnie gets</text:span><text:span text:style-name="T20"> </text:span><text:span text:style-name="T23">3</text:span><text:span text:style-name="T20"> years</text:span></text:p>
      <text:p text:style-name="P60"><text:span text:style-name="T21"><text:tab/><text:tab/></text:span><text:span text:style-name="T37">Clyde</text:span><text:span text:style-name="T36"> gets</text:span><text:span text:style-name="T38"> 3 </text:span><text:span text:style-name="T36"><text:s/>years </text:span></text:p>
      <text:p text:style-name="P60"><text:span text:style-name="T36"><text:tab/><text:tab/></text:span><text:span text:style-name="T68">Total: </text:span><text:span text:style-name="T70">6</text:span><text:span text:style-name="T69"> years </text:span><text:span text:style-name="T70">(team worst)</text:span></text:p>
      <text:p text:style-name="Text_20_body"/>
      <text:p text:style-name="P69">Now, let's <text:span text:style-name="T76">go back to </text:span>think<text:span text:style-name="T76">ing</text:span> about the choice <text:span text:style-name="T75">you</text:span> have to make, which is whether to stay silent <text:span text:style-name="T102">(cooperate with your partner to foil the prosecution) </text:span>or betray <text:span text:style-name="T75">your</text:span> partner <text:span text:style-name="T102">(compete with them for who will get the least sentence)</text:span>. <text:s/><text:span text:style-name="T103">Mathematical game theory uses the technical term </text:span><text:span text:style-name="T4">defect</text:span><text:span text:style-name="T102"> for the competitive (or uncooperative) choice.</text:span></text:p>
      <text:p text:style-name="Text_20_body"><text:span text:style-name="T102">This m</text:span>eans <text:span text:style-name="T75">you</text:span> have to choose between the top row (staying silent) and the bottom row (betraying him). <text:s/>Since <text:span text:style-name="T75">you</text:span> don't know what he'll do and <text:span text:style-name="T75">you</text:span> can't influence it (<text:span text:style-name="T75">you</text:span> can't talk to him and we have to choose independently), we'll have to consider, for each choice, what would happen in both cases.</text:p>
      <text:p text:style-name="Text_20_body">If he stays silent, then it would be better if <text:span text:style-name="T77">you</text:span> betray him, because going free is better than spending a year in jail. <text:s/>Remember, we're not taking into account that <text:span text:style-name="T77">you</text:span> might want to avoid snitching because of <text:span text:style-name="T77">your</text:span> feelings of friendship for <text:span text:style-name="T77">your</text:span> buddy, or a code of honor amongst thieves. </text:p>
      <text:p text:style-name="Text_20_body"><text:soft-page-break/></text:p>
      <table:table table:name="Table3" table:style-name="Table3">
        <table:table-column table:style-name="Table3.A"/>
        <table:table-column table:style-name="Table3.B"/>
        <table:table-row table:style-name="Table3.1">
          <table:table-cell table:style-name="Table3.A1" office:value-type="string">
            <text:p text:style-name="P10"/>
          </table:table-cell>
          <table:table-cell table:style-name="Table3.B1" office:value-type="string">
            <text:p text:style-name="P11">He stays silent</text:p>
          </table:table-cell>
        </table:table-row>
        <table:table-row table:style-name="Table3.1">
          <table:table-cell table:style-name="Table3.A2" office:value-type="string">
            <text:p text:style-name="P12"><text:bookmark-start text:name="__DdeLink__3750_758915899"/><text:span text:style-name="T77">Y</text:span>ou<text:bookmark-end text:name="__DdeLink__3750_758915899"/> stay silent</text:p>
          </table:table-cell>
          <table:table-cell table:style-name="Table3.B2" office:value-type="string">
            <text:p text:style-name="P20"><text:span text:style-name="T45">Reward:</text:span><text:span text:style-name="T54"> <text:s text:c="7"/></text:span></text:p>
            <text:p text:style-name="P20"><text:span text:style-name="T12">Y</text:span><text:span text:style-name="T11">ou get </text:span><text:span text:style-name="T17">1 y</text:span><text:span text:style-name="T18">ear</text:span><text:span text:style-name="T54"> <text:s/></text:span></text:p>
            <text:p text:style-name="P20"><text:span text:style-name="T31">He gets </text:span><text:span text:style-name="T32">1 y</text:span><text:span text:style-name="T34">ear</text:span></text:p>
          </table:table-cell>
        </table:table-row>
        <table:table-row table:style-name="Table3.3">
          <table:table-cell table:style-name="Table3.A3" office:value-type="string">
            <text:p text:style-name="P12"><text:span text:style-name="T77">Y</text:span>ou betray him</text:p>
          </table:table-cell>
          <table:table-cell table:style-name="Table3.B3" office:value-type="string">
            <text:p text:style-name="P20"><text:span text:style-name="T45">Temptation</text:span><text:span text:style-name="T55">:</text:span><text:span text:style-name="T54"> <text:s/></text:span></text:p>
            <text:p text:style-name="P20"><text:span text:style-name="T12">Y</text:span><text:span text:style-name="T11">ou </text:span><text:span text:style-name="T13">get </text:span><text:span text:style-name="T18">0 years</text:span><text:span text:style-name="T56"> <text:s/></text:span><text:span text:style-name="T54"><text:s/></text:span></text:p>
            <text:p text:style-name="P20"><text:span text:style-name="T31">He gets</text:span><text:span text:style-name="T32"> 5 y</text:span><text:span text:style-name="T34">ea</text:span><text:span text:style-name="T32">rs</text:span></text:p>
          </table:table-cell>
        </table:table-row>
      </table:table>
      <text:p text:style-name="Text_20_body"/>
      <text:p text:style-name="Text_20_body">If he betrays <text:span text:style-name="T77">you</text:span>, it would still be better that you betray him, because getting only 3 years in jail is still better than 5 years in jail.</text:p>
      <table:table table:name="Table4" table:style-name="Table4">
        <table:table-column table:style-name="Table4.A"/>
        <table:table-column table:style-name="Table4.B"/>
        <table:table-row table:style-name="Table4.1">
          <table:table-cell table:style-name="Table4.A1" office:value-type="string">
            <text:p text:style-name="P10"/>
          </table:table-cell>
          <table:table-cell table:style-name="Table4.B1" office:value-type="string">
            <text:p text:style-name="P11">He betrays <text:span text:style-name="T77">you</text:span></text:p>
          </table:table-cell>
        </table:table-row>
        <table:table-row table:style-name="Table4.2">
          <table:table-cell table:style-name="Table4.A2" office:value-type="string">
            <text:p text:style-name="P13"><text:span text:style-name="T77">Y</text:span>ou stay silent</text:p>
          </table:table-cell>
          <table:table-cell table:style-name="Table4.B2" office:value-type="string">
            <text:p text:style-name="P20"><text:span text:style-name="T45">Sucker's Loss:</text:span><text:span text:style-name="T54"> </text:span></text:p>
            <text:p text:style-name="P20"><text:span text:style-name="T12">Y</text:span><text:span text:style-name="T11">ou get</text:span><text:span text:style-name="T17"> 5 yrs,</text:span><text:span text:style-name="T56"> <text:s text:c="2"/></text:span></text:p>
            <text:p text:style-name="P20"><text:span text:style-name="T31">He </text:span><text:span text:style-name="T33">gets 0 yrs</text:span></text:p>
          </table:table-cell>
        </table:table-row>
        <table:table-row table:style-name="Table4.2">
          <table:table-cell table:style-name="Table4.A3" office:value-type="string">
            <text:p text:style-name="P13"><text:span text:style-name="T77">Y</text:span>ou betray him</text:p>
          </table:table-cell>
          <table:table-cell table:style-name="Table4.B3" office:value-type="string">
            <text:p text:style-name="P17">Punishment: <text:s text:c="6"/></text:p>
            <text:p text:style-name="P20"><text:span text:style-name="T26">Y</text:span><text:span text:style-name="T25">ou</text:span><text:span text:style-name="T11"> get 3</text:span><text:span text:style-name="T17"> yrs, <text:s/></text:span></text:p>
            <text:p text:style-name="P20"><text:span text:style-name="T31">He get</text:span><text:span text:style-name="T32">s 3 yrs</text:span><text:span text:style-name="T54"> <text:s/></text:span></text:p>
          </table:table-cell>
        </table:table-row>
      </table:table>
      <text:p text:style-name="Standard"/>
      <text:p text:style-name="Text_20_body">So, whether he betrays <text:span text:style-name="T75">you</text:span> or not, <text:span text:style-name="T75">you</text:span> most advantageous choice is always to betray him!</text:p>
      <text:p text:style-name="Text_20_body">But of course, <text:span text:style-name="T77">h</text:span>e's going to go through exactly the same set of arguments, but from his own point of view (you can verify this by paying attention to all the blue choices in the table instead of the red ones). So he'll choose to betray <text:span text:style-name="T75">you</text:span> as well.</text:p>
      <text:p text:style-name="Text_20_body">Now, we're in a situation where we've both betrayed each other, so the inevitable outcome is <text:span text:style-name="T77">you</text:span> each receive the punishment of three years in jail, or 6 years total, the worst outcome for the team. But that's a terrible shame, because if <text:span text:style-name="T77">you</text:span> both decided to keep silent, <text:span text:style-name="T77">you</text:span> could have each gotten away with just the single <text:soft-page-break/>year in jail! <text:s/></text:p>
      <text:p text:style-name="Text_20_body">This is the <text:alphabetical-index-mark-start text:id="IMark4626306448"/>Prisoner's Dilemma<text:alphabetical-index-mark-end text:id="IMark4626306448"/>. <text:s/>It’s a situation where, if you consider your options, you would choose <text:span text:style-name="T1">not</text:span> to cooperate with your partner, because it would seem like a better situation for you, regardless of what your partner does. <text:s/>He makes the same choice, and the result is neither of us chooses to cooperate. But if <text:span text:style-name="T78">you</text:span> had both cooperated, the situation would have been better, collectively, for <text:span text:style-name="T78">both of you</text:span>!</text:p>
      <text:p text:style-name="Text_20_body">It may seem paradoxical, but it’s something that often happens in the tradeoff between competition and cooperation. If you just consider the situation from a <text:span text:style-name="T3">local</text:span> point of view (your own), you come up with an answer that isn’t the best for you and your partner together. But if you consider the <text:span text:style-name="T3">global</text:span> situation (both your own and that of your partner), you come up with a much better answer. <text:s/>Which brings us to one of our favorite slogans:</text:p>
      <text:p text:style-name="Text_20_body"><text:span text:style-name="T1"><text:tab/></text:span><text:span text:style-name="T9">Think globally, act locally. </text:span></text:p>
      <text:p text:style-name="Text_20_body">And that’s where we are with the tradeoff between competition and cooperation in politics, economics, and <text:alphabetical-index-mark-start text:id="IMark4841202992"/>society<text:alphabetical-index-mark-end text:id="IMark4841202992"/>. Too many individuals and organizations consider a situation from their own local point of view, and make a bad choice to compete with others they interact with. If they considered the more global situation (how their choices affect themselves and others), and, of course, if they could recognize in their situation the pattern of the Prisoner’s Dilemma, they’d choose to cooperate. <text:s/><text:span text:style-name="T82">T</text:span>hings would be better for humanity as a whole. That’s the lesson of the Prisoner’s Dilemma. </text:p>
      <text:p text:style-name="Text_20_body">You may notice that the numbers of how many years each suspect gets in each situation have to be selected carefully in order to arrive at this kind of situation. If there were different numbers, things would turn out differently. <text:s/>If we stack up the cells of the table in the order of what’s best for <text:span text:style-name="T82">you</text:span>, it would look like this:</text:p>
      <table:table table:name="Table5" table:style-name="Table5">
        <table:table-column table:style-name="Table5.A"/>
        <text:soft-page-break/>
        <table:table-row table:style-name="Table5.1">
          <table:table-cell table:style-name="Table5.A1" office:value-type="string">
            <text:p text:style-name="P19"><text:span text:style-name="T45">Temptation</text:span><text:span text:style-name="T55">:</text:span><text:span text:style-name="T54"> <text:s text:c="8"/></text:span><text:span text:style-name="T12">Y</text:span><text:span text:style-name="T11">ou get </text:span><text:span text:style-name="T16">0 years</text:span></text:p>
          </table:table-cell>
        </table:table-row>
        <table:table-row table:style-name="Table5.1">
          <table:table-cell table:style-name="Table5.A2" office:value-type="string">
            <text:p text:style-name="P19"><text:span text:style-name="T45">Reward:</text:span><text:span text:style-name="T54"> <text:s text:c="7"/></text:span><text:span text:style-name="T11"><text:s text:c="7"/></text:span><text:span text:style-name="T12">Y</text:span><text:span text:style-name="T11">ou get </text:span><text:span text:style-name="T17">1 year</text:span></text:p>
          </table:table-cell>
        </table:table-row>
        <table:table-row table:style-name="Table5.1">
          <table:table-cell table:style-name="Table5.A2" office:value-type="string">
            <text:p text:style-name="P19"><text:span text:style-name="T45">Punishment: <text:s text:c="7"/></text:span><text:span text:style-name="T26">Y</text:span><text:span text:style-name="T25">ou</text:span><text:span text:style-name="T11"> get </text:span><text:span text:style-name="T17">3 years</text:span></text:p>
          </table:table-cell>
        </table:table-row>
        <table:table-row table:style-name="Table5.4">
          <table:table-cell table:style-name="Table5.A2" office:value-type="string">
            <text:p text:style-name="P19"><text:span text:style-name="T45">Sucker's Loss:</text:span><text:span text:style-name="T54"> <text:s/></text:span><text:span text:style-name="T12">Y</text:span><text:span text:style-name="T11">ou get</text:span><text:span text:style-name="T17"> 5 years</text:span></text:p>
          </table:table-cell>
        </table:table-row>
      </table:table>
      <text:p text:style-name="Standard"/>
      <text:p text:style-name="Text_20_body">One reason the prisoner story may not be the best way to explain this numerically, is that, because prison sentences are undesirable, a <text:span text:style-name="T1">higher</text:span> number means a <text:span text:style-name="T1">worse</text:span> situation. <text:s/>You could think of the numbers as negative to fix this, so -3 years (3 years taken off your life) is better than -5 years. Other formulations couch the story in terms of reward<text:span text:style-name="T89">s</text:span> represented as positive numbers. For the moment, let’s just think of the <text:s/>“&gt;” symbol as representing a <text:span text:style-name="T1">better</text:span> situation (so that going free &gt; 1 year in prison, even though, as numbers, 1&gt;0). </text:p>
      <text:p text:style-name="P43">We can see that, in order for the <text:alphabetical-index-mark-start text:id="IMark4841202992"/>Prisoner's Dilemma<text:alphabetical-index-mark-end text:id="IMark4841202992"/> situation to occur, we have to have (reading top to bottom in the above diagram), Temptation &gt; Reward &gt; Punishment &gt; Sucker’s Loss. <text:s/></text:p>
      <text:p text:style-name="P43">To help you remember the order, we’re going to give this formula a mnemonic name: <text:span text:style-name="T1">The TRaPS Inequality</text:span>. <text:s/>The Prisoner’s Dilemma “traps” you into defecting when you should be cooperating. </text:p>
      <text:p text:style-name="Text_20_body">By definition, the term <text:span text:style-name="T1">Prisoner’s Dilemma</text:span> refers <text:span text:style-name="T1">only</text:span> to those situations that satisfy the TRaPS Inequality. Later, we’ll see other kinds of situations that can occur. <text:s/></text:p>
      <text:p text:style-name="Text_20_body"><text:tab/>The <text:span text:style-name="T58">TRaPS</text:span> Inequality:</text:p>
      <text:p text:style-name="P34"><text:tab/>Temptation &gt; Reward &gt; Punishment &gt; Sucker's Loss</text:p>
      <text:p text:style-name="P34"><text:tab/>T&gt;R&gt;P&gt;S</text:p>
      <text:p text:style-name="Text_20_body">This is really the only math formula you have to know to <text:soft-page-break/>understand the <text:alphabetical-index-mark-start text:id="IMark4841202992"/>Prisoner's Dilemma<text:alphabetical-index-mark-end text:id="IMark4841202992"/>.<text:span text:style-name="footnote_20_reference"> </text:span><text:note text:id="ftn1" text:note-class="footnote"><text:note-citation>1</text:note-citation><text:note-body><text:p text:style-name="P68">Sometimes, though, another mathematical condition is added, </text:p><text:p text:style-name="P32">(2 * Reward) &gt; (Temptation + Sucker's Loss)</text:p><text:p text:style-name="P33">to avoid a borderline case where players can alternately cooperate and defect. We’re just telling you, so knowledgeable readers won’t nitpick our contention that the TR<text:span text:style-name="T94">a</text:span>PS Inequality is all you really need to know. <text:s/>Most situations of interest satisfy this condition as well, so we won't have to pay attention to it.</text:p><text:p text:style-name="footnote_20_text"/></text:note-body></text:note> <text:s/>We told you the math wouldn't be that hard! </text:p>
      <text:p text:style-name="Text_20_body">The fact that game theory recommends that each partner defect against (betray) the other in a single <text:alphabetical-index-mark-start text:id="IMark4626306448"/>Prisoner's Dilemma<text:alphabetical-index-mark-end text:id="IMark4626306448"/> game is a bummer. It might lead you to a pessimistic view of human nature, that it is inevitable that people will prioritize their own welfare over that of others, and the world would descend into a cesspool of selfishness. And indeed, this does describe many instances of selfishness and betrayal in the real world, as we will see.</text:p>
      <text:p text:style-name="Text_20_body">But there's hope for humanity in the story of the <text:alphabetical-index-mark-start text:id="IMark4841202992"/>Prisoner's Dilemma<text:alphabetical-index-mark-end text:id="IMark4841202992"/>. Stick with us. </text:p>
      <text:h text:style-name="Heading_20_2" text:outline-level="2">From MADness to Cooperation</text:h>
      <text:p text:style-name="Text_20_body">The Prisoners' Dilemma has a fascinating history. It was first discovered in 1950 by Merrill Flood and Melvin Dresher [Flood 52], who worked at the Rand Corporation. They were working for the US Defense Department, studying scenarios of the possibility of nuclear war, as this was the height of the Cold War. As we'll see in our chapters on <text:span text:style-name="T3">War </text:span><text:span text:style-name="T62">[]</text:span>, this scenario does indeed apply to many situations involving potential and actual war. <text:s/></text:p>
      <text:p text:style-name="P49"><text:span text:style-name="T90">Though their original intent was to describe a theoretical problem, they soon realized the relevance of their work to the political situation at the time. It showed the folly of </text:span>the policy of <text:span text:style-name="T1">Mutually Assured Destruction</text:span> promoted by the military at the time. The aptly-named MAD was the idea that merely the threat of nuclear <text:soft-page-break/>war would be sufficiently abhorrent as to prevent nuclear war. Some even went so far as to think that nobody would dare start a conventional war because of the risk they’d provoke a nuclear war. </text:p>
      <text:p text:style-name="Text_20_body">Flood and Dresher's work pointed out that if geopolitical <text:span text:style-name="T1">Temptation</text:span> ever got so high that it dominated, respectively, geopolitical <text:span text:style-name="T1">Punishment</text:span>, then <text:span text:style-name="T1">Reward</text:span>, then the <text:span text:style-name="T1">Sucker's Loss</text:span>, <text:s/>satisfying the TRaPS Inequality, we'd risk winding up in a situation where nuclear war and total destruction would become almost inevitable. <text:s/></text:p>
      <text:p text:style-name="Text_20_body">Ironically, Flood and Dresher's argument was completely ignored by the Cold War military and politicians for whom they were ostensibly working. <text:s/>On one hand, you could say that MAD worked because, fortunately, we managed to (just barely) avoid the nuclear disaster that Flood and Dresher warned about. <text:s/>On the other hand, though, we came pretty damn close.</text:p>
      <text:p text:style-name="P55">Let’s return to the Cuban Missle Crisis, with which we started this chapter, and see how it plays out with a Prisoner’s Dilemma analysis.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0"/>
          </table:table-cell>
          <table:table-cell table:style-name="Table6.B1" office:value-type="string">
            <text:p text:style-name="P15">Russia removes missiles from Cuba</text:p>
          </table:table-cell>
          <table:table-cell table:style-name="Table6.C1" office:value-type="string">
            <text:p text:style-name="P15">Russia launches nuclear strike</text:p>
          </table:table-cell>
        </table:table-row>
        <table:table-row table:style-name="Table6.1">
          <table:table-cell table:style-name="Table6.A2" office:value-type="string">
            <text:p text:style-name="P12">US remove missiles E. Europe</text:p>
          </table:table-cell>
          <table:table-cell table:style-name="Table6.B2" office:value-type="string">
            <text:p text:style-name="P9"><text:span text:style-name="T45">Reward:</text:span><text:span text:style-name="T54"> </text:span></text:p>
            <text:p text:style-name="P12">Peace</text:p>
          </table:table-cell>
          <table:table-cell table:style-name="Table6.C2" office:value-type="string">
            <text:p text:style-name="P9"><text:span text:style-name="T45">Sucker's Loss:</text:span><text:span text:style-name="T54"> </text:span></text:p>
            <text:p text:style-name="P12">Cuban missiles attack Miami</text:p>
          </table:table-cell>
        </table:table-row>
        <table:table-row table:style-name="Table6.1">
          <table:table-cell table:style-name="Table6.A3" office:value-type="string">
            <text:p text:style-name="P12">US launches nuclear strike</text:p>
          </table:table-cell>
          <table:table-cell table:style-name="Table6.B3" office:value-type="string">
            <text:p text:style-name="P9"><text:span text:style-name="T45">Temptation</text:span><text:span text:style-name="T55">: </text:span></text:p>
            <text:p text:style-name="P12">Removal of Cuba threat</text:p>
          </table:table-cell>
          <table:table-cell table:style-name="Table6.C3" office:value-type="string">
            <text:p text:style-name="P9"><text:span text:style-name="T50">Punishment:</text:span><text:span text:style-name="T57"> </text:span></text:p>
            <text:p text:style-name="P14">Mutually assured destruction</text:p>
          </table:table-cell>
        </table:table-row>
      </table:table>
      <text:p text:style-name="Standard"/>
      <text:p text:style-name="Text_20_body">Fear of being a victim of a first-strike nuclear war (<text:span text:style-name="T1">Sucker's Loss</text:span>) would seem worse than even the possibility of both sides being destroyed by each other (<text:span text:style-name="T1">Punishment</text:span>), and the satisfaction of avoiding war (<text:span text:style-name="T1">Reward</text:span>) might not be as compelling as the <text:soft-page-break/><text:span text:style-name="T1">Temptation</text:span> to launch the first strike in the hopes of knocking out the retaliatory capability of the other side. The inevitable result, though, would be the <text:span text:style-name="T1">Punishment</text:span> of mutual destruction. <text:span text:style-name="T92">Eventually, though, it seems Kennedy made a secret deal that removed missles in Eastern Europe that were threatening Russia, in exchange for removing the Cuban missles. </text:span><text:s/>On a more black-humorous note, <text:span text:style-name="T92">the</text:span> <text:span text:style-name="T92">paradox</text:span> was later satirized in popular movies like <text:span text:style-name="T1">Dr. Strangelove</text:span> and <text:span text:style-name="T1">War Games</text:span>.</text:p>
      <text:p text:style-name="Text_20_body"/>
      <text:h text:style-name="Heading_20_2" text:outline-level="2">From War to Evolutionary Biology</text:h>
      <text:p text:style-name="Standard">The Prisoner’s Dilemma remained a mathematical curiosity, until it was picked up in the 1980s, amazingly, by evolutionary biologists. </text:p>
      <text:p text:style-name="Standard"/>
      <text:p text:style-name="Text_20_body">The biologists were trying to understand the following puzzle: Evolution is based on competition, as at least a cursory reading of Darwin might indicate, encapsulated by the slogan, "Survival of the fittest". So, how is it possible for cooperation to evolve in human societies? </text:p>
      <text:p text:style-name="Text_20_body">Until that time, conventional evolutionary theories had a hard time squaring the competitive nature of "survival of the fittest" with the observed tendency of organisms to (at least, sometimes) cooperate. <text:s/>Multi-celled organisms grew out of cooperation between single cell organisms. Mitochondria started out as independent cells, then became the energy source for larger cells. There are many examples in nature of symbiosis between plants and animals. Modern discoveries such as the intestinal microbiome continue to astonish at the complex nature of the cooperation between organisms. </text:p>
      <text:p text:style-name="P52">By the 1980s, computer simulations were being used by <text:soft-page-break/>evolutionary biologists, so Robert Axelrod of the University of Michigan decided to run a tournament of simulated agents, so he could investigate the behavior of the Prisoner’s Dilemma in a population of agents. </text:p>
      <text:p text:style-name="P52">One novel aspect is that the game is <text:span text:style-name="T1">iterated</text:span>. <text:s/>Players could play again and again, with the same partners or different ones, and have a memory of what happened in the past and use it to affect their strategies (though they weren’t allow to communicate with each other, to simplify the analysis). This <text:span text:style-name="T1">Iterated Prisoner’s Dilemma (IPD)</text:span> is the really important case. </text:p>
      <text:p text:style-name="Text_20_body">Each iteration of the simulation was a round-robin tournament of pairs of agents playing two-player Prisoner’s Dilemma with each other. <text:s/>Each agent was controlled by a program that made the decision to cooperate or defect. <text:s/>Some agents had random strategies, but he also invited researchers to submit their own strategies, which would participate in the game. <text:s/>Agents who had successful strategies could "reproduce" within the simulation, so that more agents using that strategy would appear in the next round. Scientists could then see how the population of agents would evolve. </text:p>
      <text:p text:style-name="Text_20_body">Would the most ruthless, competitive agents win, or would the population of agents learn how to cooperate with one another? This led to Axelrod's 1984 book, <text:span text:style-name="T1">The Evolution of Cooperation</text:span> [], which formed the basis of the modern understanding of the problem. </text:p>
      <text:p text:style-name="Text_20_body">The results were startling. The upshot: When the game is repeated, the best strategy changes from defection to cooperation! <text:s/>So, indeed, cooperation can evolve. We're not stuck with the pessimism of game theory telling us to defect in the single-shot case. <text:s/>What a relief!</text:p>
      <text:p text:style-name="Text_20_body">Why is that true? Well, in the single shot case, you may indeed <text:soft-page-break/>gain an advantage by defecting. But that advantage comes at a longer-term cost -- it will affect how that partner plays with you next time. Strategies that do best in the long term are those who choose to cooperate with a fellow cooperator. </text:p>
      <text:p text:style-name="Text_20_body">So if you defect, it makes you a less desirable partner, and makes it more likely that you'll be playing with someone who will defect against you. That'll hurt you. <text:s/>This speaks to a short-term <text:s/>vs. long-term tradeoff, and we'll consider many such tradeoffs later the book. As long as you "care enough" about the future, you'll cooperate. </text:p>
      <text:p text:style-name="Text_20_body">There were many, many variations of strategies tested, and work continues to this day investigating all the possibilities. But in Axelrod's initial work, a very simple strategy, submitted by Anatol Rappaport, turned out to be surprisingly successful in a wide variety of situations (but not all): Tit for Tat (TfT). TfT always chose to cooperate on the first round. From then on, it simply mimicked what its partner did on the previous round. </text:p>
      <text:p text:style-name="P52">What can we learn from the success of Tit for Tat? On one hand, you might think of it as the <text:span text:style-name="T94">Biblical </text:span>Golden Rule: "Do unto others what you would have them do unto you". On the other hand, you might think of it as <text:span text:style-name="T94">the equally Biblical </text:span>"an eye for an eye, a tooth for a tooth" since it "takes revenge" whenever the opponent defects. <text:span text:style-name="T94">Shows you how religion can always be invoked to support both sides of an argument. </text:span></text:p>
      <text:p text:style-name="Text_20_body">But the implications of the revenge view were well understood by the game theorist Tevye, a character from the play <text:span text:style-name="T1">Fiddler on the Roof</text:span>: "That'll leave the world blind and toothless". Modern interpretations of the Biblical phrase suggest that the Hebrew wording is better read as "<text:span text:style-name="T1">only</text:span> a eye for an eye", counseling against <text:span text:style-name="T3">disproportionate</text:span> punishment.</text:p>
      <text:p text:style-name="Text_20_body">TfT succeeds, not by defeating its partners (it can't do better than <text:soft-page-break/>any of the players with whom it interacts), but by eliciting cooperation from its partners.</text:p>
      <text:p text:style-name="Text_20_body">Astonishingly, it took until 2013 for somebody to get the idea of actually trying the experiment with real prisoners []. And it turns out that real prisoners are smarter than game theory mathematicians -- they choose cooperation, even in one-shot cases, far more often than the mathematics would predict. <text:s/></text:p>
      <text:p text:style-name="P44">No doubt this was because the emotional aspects of the situation (which, you'll recall, we said we were going to put aside when we first told the story) kicked in. <text:span text:style-name="T83">Perhaps, also, it was significant that this particular experiment was conducted with only female prisoners. </text:span>Emotions like loyalty and empathy may well serve an under-appreciated function -- to get us out of making poor choices in <text:alphabetical-index-mark-start text:id="IMark4841202992"/>Prisoner's Dilemma<text:alphabetical-index-mark-end text:id="IMark4841202992"/> situations! <text:s/></text:p>
      <text:h text:style-name="Heading_20_2" text:outline-level="2">When Competition Beats Cooperation</text:h>
      <text:p text:style-name="Text_20_body">Everything also has its flip side. It's important to note that, if the TR<text:span text:style-name="T95">a</text:span>PS Inequality doesn't hold, the situation can look very different. We can even get the opposite situation, where cooperation fails and competition succeeds.</text:p>
      <text:p text:style-name="Text_20_body">For example, imagine that our cops think that the two prisoners have Mafia connections. They say, "We're going to set up a competition between you two for who can give us the best evidence to convict your Mafia Godfather. If you both stay silent, we'll throw the book at both of you, regardless of your guilt or innocence. The guy who gives us the best evidence that results in convicting the Godfather will go scot-free, and the other guy will take the heat. <text:s/>Whaddya say?"</text:p>
      <table:table table:name="Table8" table:style-name="Table8">
        <table:table-column table:style-name="Table8.A"/>
        <table:table-column table:style-name="Table8.B"/>
        <table:table-column table:style-name="Table8.C"/>
        <text:soft-page-break/>
        <table:table-row table:style-name="Table8.1">
          <table:table-cell table:style-name="Table8.A1" office:value-type="string">
            <text:p text:style-name="P10"/>
          </table:table-cell>
          <table:table-cell table:style-name="Table8.B1" office:value-type="string">
            <text:p text:style-name="P11">He doesn't betray <text:span text:style-name="T84">the </text:span>Godfather</text:p>
          </table:table-cell>
          <table:table-cell table:style-name="Table8.C1" office:value-type="string">
            <text:p text:style-name="P11">He provides best evidence</text:p>
          </table:table-cell>
        </table:table-row>
        <table:table-row table:style-name="Table8.2">
          <table:table-cell table:style-name="Table8.A2" office:value-type="string">
            <text:p text:style-name="P12">I don't betray GF</text:p>
          </table:table-cell>
          <table:table-cell table:style-name="Table8.B2" office:value-type="string">
            <text:p text:style-name="P9"><text:span text:style-name="T45">Reward:</text:span><text:span text:style-name="T54"> </text:span><text:span text:style-name="T11"><text:s/></text:span></text:p>
            <text:p text:style-name="P9"><text:span text:style-name="T11">I get </text:span><text:span text:style-name="T17">5 y</text:span><text:span text:style-name="T19">ea</text:span><text:span text:style-name="T17">rs</text:span><text:span text:style-name="T54"> </text:span></text:p>
            <text:p text:style-name="P9"><text:span text:style-name="T31">He gets </text:span><text:span text:style-name="T32">5 y</text:span><text:span text:style-name="T35">ea</text:span><text:span text:style-name="T32">rs </text:span></text:p>
          </table:table-cell>
          <table:table-cell table:style-name="Table8.C2" office:value-type="string">
            <text:p text:style-name="P9"><text:span text:style-name="T45">Sucker's Loss:</text:span><text:span text:style-name="T54"> </text:span></text:p>
            <text:p text:style-name="P9"><text:span text:style-name="T11">I get</text:span><text:span text:style-name="T17"> 5 y</text:span><text:span text:style-name="T19">ea</text:span><text:span text:style-name="T17">rs</text:span></text:p>
            <text:p text:style-name="P9"><text:span text:style-name="T31">He </text:span><text:span text:style-name="T41">gets</text:span><text:span text:style-name="T35"> 0 years</text:span></text:p>
          </table:table-cell>
        </table:table-row>
        <table:table-row table:style-name="Table8.2">
          <table:table-cell table:style-name="Table8.A3" office:value-type="string">
            <text:p text:style-name="P12">I provide best evidence</text:p>
          </table:table-cell>
          <table:table-cell table:style-name="Table8.B3" office:value-type="string">
            <text:p text:style-name="P9"><text:span text:style-name="T45">Temptation</text:span><text:span text:style-name="T55">:</text:span><text:span text:style-name="T54"> <text:s/></text:span></text:p>
            <text:p text:style-name="P9"><text:span text:style-name="T11">I go </text:span><text:span text:style-name="T17">free,</text:span><text:span text:style-name="T54"> <text:s text:c="2"/></text:span></text:p>
            <text:p text:style-name="P9"><text:span text:style-name="T31">He gets</text:span><text:span text:style-name="T32"> 5 y</text:span><text:span text:style-name="T35">ear</text:span><text:span text:style-name="T32">s</text:span></text:p>
          </table:table-cell>
          <table:table-cell table:style-name="Table8.C3" office:value-type="string">
            <text:p text:style-name="P16">Punishment: <text:s/></text:p>
            <text:p text:style-name="P12">N/A, </text:p>
            <text:p text:style-name="P15">N/A</text:p>
          </table:table-cell>
        </table:table-row>
      </table:table>
      <text:p text:style-name="Standard"/>
      <text:p text:style-name="Text_20_body">Here, the TR<text:span text:style-name="T93">a</text:span>PS Inequality doesn’t hold. We’re not allowing ties, so there isn’t any <text:span text:style-name="T1">Punishment</text:span> for mutual defection. The so-called <text:span text:style-name="T1">Reward</text:span> for mutual cooperation results in the worst team situation, both individually, and for the team. </text:p>
      <text:p text:style-name="Text_20_body">In that case, the best strategy for the prisoner is to deliver the best evidence against the Godfather that he can, even if it implicates his partner. Cooperating with your partner to stay silent results in the worst outcome. You'd also have incentive, in this situation, to say things that discredit the evidence you think your partner might give, so that you get an advantage in the competition (again, putting aside any emotional feelings of loyalty you might have towards your partner). Cooperation (and here we mean cooperation with your partner, not cooperation with the prosecution) loses, competition wins.</text:p>
      <text:p text:style-name="Text_20_body">Garrett Hardin [Hardin 68] wrote about the <text:span text:style-name="T1">Tragedy of the Commons</text:span>, a classic exposition of the kind of situation where cooperation around a shared resource can fail. He described a situation where many people held a resource in common, for example, a pasture to graze animals. Each animal owner gets the full benefit of grazing his own animal on the common. If the common is big enough to handle all the animals, everything is fine. But if the common pasture isn't enough to feed all the animals (a situation of <text:span text:style-name="T1">scarcity</text:span>), the inevitable result will be that the shared resource will be exhausted. The attempt by the whole <text:soft-page-break/>group to share a resource cooperatively with one another results in failure, unless -- by goodwill, persuasion, or some mechanism that enforces it – everybody grazes only their fare share. We'll return to the issue of scarcity later, where we'll see that scarcity both causes cooperation to fail, and makes cooperation more difficult. </text:p>
      <text:p text:style-name="Text_20_body"/>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0"/>
          </table:table-cell>
          <table:table-cell table:style-name="Table9.B1" office:value-type="string">
            <text:p text:style-name="P11">He doesn't graze excessively</text:p>
          </table:table-cell>
          <table:table-cell table:style-name="Table9.C1" office:value-type="string">
            <text:p text:style-name="P11">He grazes excessively</text:p>
          </table:table-cell>
        </table:table-row>
        <table:table-row table:style-name="Table9.2">
          <table:table-cell table:style-name="Table9.A2" office:value-type="string">
            <text:p text:style-name="P12">I don't graze excessively</text:p>
          </table:table-cell>
          <table:table-cell table:style-name="Table9.B2" office:value-type="string">
            <text:p text:style-name="P9"><text:span text:style-name="T45">Reward:</text:span><text:span text:style-name="T54"> </text:span><text:span text:style-name="T11"><text:s/></text:span></text:p>
            <text:p text:style-name="P18">Both cows eat</text:p>
          </table:table-cell>
          <table:table-cell table:style-name="Table9.C2" office:value-type="string">
            <text:p text:style-name="P9"><text:span text:style-name="T45">Sucker:</text:span><text:span text:style-name="T54"> </text:span></text:p>
            <text:p text:style-name="P9"><text:span text:style-name="T11">My cow doesn't eat</text:span><text:span text:style-name="T17">,</text:span><text:span text:style-name="T54"> </text:span></text:p>
            <text:p text:style-name="P11">His does</text:p>
          </table:table-cell>
        </table:table-row>
        <table:table-row table:style-name="Table9.2">
          <table:table-cell table:style-name="Table9.A3" office:value-type="string">
            <text:p text:style-name="P12">I graze excessively</text:p>
          </table:table-cell>
          <table:table-cell table:style-name="Table9.B3" office:value-type="string">
            <text:p text:style-name="P9"><text:span text:style-name="T45">Temptation</text:span><text:span text:style-name="T55">:</text:span><text:span text:style-name="T54"> <text:s/></text:span></text:p>
            <text:p text:style-name="P9"><text:span text:style-name="T11">My cow eats</text:span><text:span text:style-name="T17">,</text:span><text:span text:style-name="T54"> <text:s/></text:span></text:p>
            <text:p text:style-name="P11">His doesn't</text:p>
          </table:table-cell>
          <table:table-cell table:style-name="Table9.C3" office:value-type="string">
            <text:p text:style-name="P16">Punishment: <text:s/></text:p>
            <text:p text:style-name="P18">Both cows die</text:p>
          </table:table-cell>
        </table:table-row>
      </table:table>
      <text:p text:style-name="Standard"/>
      <text:p text:style-name="Text_20_body"/>
      <text:p text:style-name="Text_20_body">Hardin's situation was essentially a multi-player <text:alphabetical-index-mark-start text:id="IMark4626306448"/>Prisoner's Dilemma<text:alphabetical-index-mark-end text:id="IMark4626306448"/>. But he wrote in 1968, before the full impact of the <text:alphabetical-index-mark-start text:id="IMark4841202992"/>Prisoner's Dilemma<text:alphabetical-index-mark-end text:id="IMark4841202992"/> was really widely known, and he didn't reference the original work. <text:s/></text:p>
      <text:p text:style-name="Text_20_body">When leftists promote the virtues of collective cooperation, Libertarians are quick to counter with the Tragedy of the Commons, to remind them that shared resources don’t always work. <text:s/>They recommend a regime of private property, which (at least, in a relatively even wealth distribution) allocates resources amongst participants to avoid exhaustion. </text:p>
      <text:p text:style-name="Text_20_body">So, if the numbers can go both ways, either favoring cooperation or favoring competition, then which is it? That, of course, depends on the details of the situation. In the upcoming chapters we'll explore some of the variables that affect the outcome (we’ve <text:soft-page-break/>already mentioned <text:span text:style-name="T1">scarcity</text:span>). <text:s/>But our general argument is that, due to technological change, these variables are moving in the direction of favoring cooperation over competition. </text:p>
      <text:p text:style-name="Text_20_body">Another difficulty you may notice in applying these lessons to the real world, is that in many cases, we’re talking about stuff that’s difficult to quantify. Mathematics can only work with numbers. In the case of the prisoner’s story, a definitive number can be assigned to each sentence: 3 years, 5 years. But if we’re talking about people’s happiness, or loss due to death in a war, etc. these are intangible quantities and can’t be easily or accurately measured. </text:p>
      <text:p text:style-name="Text_20_body">One response is to try to develop measures that stand in as a proxy for the quantity of interest. The government of Bhutan, noting that the traditional economic measure of the Gross Domestic Product (GDP) ignores many factors crucial to people’s well-being, committed itself to trying to maximize Gross National Happiness, by aggregating a variety of quality-of-life measures []. This is a tricky business, but still might be better than the current policy of completely ignoring qualitative factors. In the case of the Prisoner’s Dilemma, it’s important to note that the central formula is an inequality, so it is relatively insensitive to the exact numbers for each of the factors. It’s their relationship that counts. </text:p>
      <text:h text:style-name="Heading_20_2" text:outline-level="2">We’re All Prisoners of Reality</text:h>
      <text:p text:style-name="Text_20_body">Let’s look at how some of this plays out in some real world situations. </text:p>
      <text:h text:style-name="Heading_20_3" text:outline-level="3">War</text:h>
      <text:p text:style-name="Text_20_body">One of the most obvious, the most destructive, and the most absurd behaviors, is war. Why do nations go to war? Nobody will admit that they want war. So how can war possibly happen? </text:p>
      <text:p text:style-name="Standard"><text:soft-page-break/>If both sides cooperate with each other by eschewing war, both will benefit by having more resources to meet their citizens’ needs. Neither really “wants” a war that will result in death, injury, and waste of material resources on both sides. </text:p>
      <text:p text:style-name="Standard"/>
      <text:p text:style-name="Text_20_body">But they become more afraid of the possibility of being defeated militarily by an unscathed conquering foe, than they are of the situation where they get attacked, but they can attack back. Even if it causes equivalent loss for their own side. Of course, warmongers don’t ever think about the loss of human life and cost to the other side. </text:p>
      <text:p text:style-name="Text_20_body">The official story is usually that the threat of retaliation will deter attackers. But the overwhelming historical evidence is: even when there’s a credible threat of retaliation, wars occur anyway. Overconfident adversaries simply dismiss the possibility that they might be defeated. So deterrence rarely works. </text:p>
      <text:p text:style-name="P53">To see this, simply ask the warmonger: <text:s/>If there were a significant chance of being defeated, would that deter you from proposing war? <text:s/>First, you’d have to get past their conviction that defeat was impossible. Then they’d say that, even if defeat were possible, it would preserve their honor to “go down fighting”. <text:s/></text:p>
      <text:p text:style-name="P53"><text:span text:style-name="T85">It's even worse than that – deterrence </text:span><text:span text:style-name="T8">can't possibly</text:span><text:span text:style-name="T85"> work, because military people take a oath that they will persist in trying to destroy the enemy even in the face of their own destruction. That is, both sides have agreed in advance that deterrence is out of the question. </text:span>If deterrence doesn’t work for them, how could they expect it would deter the other side? <text:s/></text:p>
      <text:p text:style-name="Text_20_body">Often, just the <text:span text:style-name="T1">possibility</text:span> of war engenders such fear in people, that they believe they have to build up an army and weapons in “defense”. <text:s/>The military (and its suppliers and supporters) constitute a powerful force with an incentive for exaggerating threats, so that they’ll feel needed and valued by the <text:alphabetical-index-mark-start text:id="IMark4626306448"/>society<text:alphabetical-index-mark-end text:id="IMark4626306448"/>, and <text:soft-page-break/>they can profit from military preparations. If that occurs on both sides, then voilà, you’ve got war.</text:p>
      <text:p text:style-name="Text_20_body">We’ve already alluded to the reasoning in our discussion of Flood and Dresher’s original work on nuclear war. But let’s break it down here and think about the general situation. <text:s/>Each side always has a choice about whether or not to attack (or to take revenge for an attack, which here, amounts to the same thing). <text:s/>Suppose the <text:span text:style-name="T1">Temptation</text:span> to achieve military victory (or removing the threat) is perceived to exceed the <text:span text:style-name="T1">Reward</text:span> of a peaceful and prosperous <text:alphabetical-index-mark-start text:id="IMark4841202992"/>society<text:alphabetical-index-mark-end text:id="IMark4841202992"/>; and the prospect of the <text:span text:style-name="T1">Punishment</text:span> of both sides being damaged by a war, bad as it is, is at least considered better than the <text:span text:style-name="T1">Sucker’s Loss</text:span> of being attacked while not having a military response. </text:p>
      <text:p text:style-name="Text_20_body">Then we’ve got <text:span text:style-name="T1">Temptation &gt; Reward &gt; Punishment &gt; Sucker’s Loss</text:span>. We’ve got the Prisoner’s Dilemma. <text:s/>It doesn’t matter “who started it” (the favored excuse of the playground bully). Off to war we go!</text:p>
      <text:p text:style-name="Standard"/>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0"/>
          </table:table-cell>
          <table:table-cell table:style-name="Table10.B1" office:value-type="string">
            <text:p text:style-name="P15"><text:span text:style-name="T86">They don't</text:span> attack or take revenge</text:p>
          </table:table-cell>
          <table:table-cell table:style-name="Table10.C1" office:value-type="string">
            <text:p text:style-name="P15"><text:span text:style-name="T86">They don't</text:span> attack or </text:p>
            <text:p text:style-name="P15">takes revenge</text:p>
          </table:table-cell>
        </table:table-row>
        <table:table-row table:style-name="Table10.2">
          <table:table-cell table:style-name="Table10.A2" office:value-type="string">
            <text:p text:style-name="P9"><text:span text:style-name="T15">We </text:span><text:span text:style-name="T14">don't attack or take revenge</text:span></text:p>
          </table:table-cell>
          <table:table-cell table:style-name="Table10.B2" office:value-type="string">
            <text:p text:style-name="P9"><text:span text:style-name="T45">Reward:</text:span><text:span text:style-name="T54"> </text:span></text:p>
            <text:p text:style-name="P21">Peace, Prosperity</text:p>
          </table:table-cell>
          <table:table-cell table:style-name="Table10.C2" office:value-type="string">
            <text:p text:style-name="P9"><text:span text:style-name="T45">Sucker's Loss:</text:span><text:span text:style-name="T54"> </text:span></text:p>
            <text:p text:style-name="P12">Military defeat</text:p>
          </table:table-cell>
        </table:table-row>
        <table:table-row table:style-name="Table10.2">
          <table:table-cell table:style-name="Table10.A3" office:value-type="string">
            <text:p text:style-name="P12"><text:span text:style-name="T86">We </text:span>attack or take revenge</text:p>
          </table:table-cell>
          <table:table-cell table:style-name="Table10.B3" office:value-type="string">
            <text:p text:style-name="P9"><text:span text:style-name="T45">Temptation</text:span><text:span text:style-name="T55">: </text:span></text:p>
            <text:p text:style-name="P12">Military Victory</text:p>
          </table:table-cell>
          <table:table-cell table:style-name="Table10.C3" office:value-type="string">
            <text:p text:style-name="P9"><text:span text:style-name="T45">Punish:</text:span><text:span text:style-name="T54"> </text:span></text:p>
            <text:p text:style-name="P21">Mutually assured destruction</text:p>
          </table:table-cell>
        </table:table-row>
      </table:table>
      <text:p text:style-name="Standard"/>
      <text:p text:style-name="Text_20_body">Let’s review. If both sides cooperate by refraining from war, the result is peace and prosperity. <text:s/>If they both defect (attack), war breaks out and destruction happens on both sides. But neither side knows what the other will decide, so we have to investigate both possibilities. Since it’s always possible the other side will attack (or the other side has already attacked), military action may seem <text:soft-page-break/>more desirable than the status quo, since, if it is victorious, it will deal with the (perceived or actual) threat. <text:s/>A war is bad for both sides, of course, but it might still seem better than being unilaterally defeated by the opponent. At least we fought back, they’ll say. </text:p>
      <text:p text:style-name="Text_20_body">So, for the nation that has to choose either the top row (don’t attack) or the bottom row (attack), the bottom row seems to be better in both cases. <text:s/>So it chooses to attack. So does the other side, which is faced with exactly the same choice. Now you know why we have war: Fear of <text:span text:style-name="T96">war </text:span>causes war. We can’t emphasize this enough, so we’ll say it again, in bold italics. </text:p>
      <text:p text:style-name="Text_20_body"><text:s/><text:span text:style-name="T7">Fear of war causes war. </text:span></text:p>
      <text:p text:style-name="Text_20_body">Franklin Roosevelt said, “The only thing we have to fear is fear itself”. Because the Prisoner’s Dilemma hadn’t yet been discovered, he couldn’t have known how right he was. And if the public <text:span text:style-name="T1">had</text:span> understood how right he was, we probably could have avoided all the wars that followed World War II. </text:p>
      <text:h text:style-name="Heading_20_2" text:outline-level="2">Pretend wars and real wars</text:h>
      <text:p text:style-name="Text_20_body">It’s not always obvious, in a real situation, who the prisoners actually are. </text:p>
      <text:p text:style-name="Text_20_body">Another way to view the situation of war is that there’s a <text:span text:style-name="T1">pretend war</text:span> between the two nations that are ostensibly fighting each other. But the<text:span text:style-name="T1"> real war</text:span> is between the military-industrial complex and the citizens, on both sides. So there are actually two real wars. <text:s/>US President Eisenhower warned of this in the speech where he coined the term <text:span text:style-name="T1">military-industrial complex</text:span>. </text:p>
      <text:p text:style-name="Text_20_body">This too, amounts to a Prisoner’s Dilemma. The <text:span text:style-name="T1">Temptation</text:span>, for a military, is to enhance its prestige with its citizens, to recruit, to increase the military budget, increase opportunities for heroism, <text:soft-page-break/>etc. <text:s/>It can do this by exaggerating the potential threat, thwarting attempts to negotiate treaties with the other side, making demands for resources, stirring up fear. <text:s/>Military contractors make large contributions to political candidates likely to support war, especially in districts where these contractors hold economic power. </text:p>
      <text:p text:style-name="Text_20_body">Military people feel most useful and engaged when actually fighting threats, what they signed up to do. This gives them a cognitive bias towards considering threats more likely than the average person. Military commanders stir up recruits’ anger and aggression, to make it more likely they’ll take action instinctively should the need arise. They may sincerely feel that threats are imminent and dangerous. So action may seem better to them than the status quo, peace. </text:p>
      <text:p text:style-name="Text_20_body">The <text:span text:style-name="T1">Sucker’s Loss</text:span> for the military-industrial complex is to be considered useless by the population, and have its budget and personnel slashed. That would, of course, be better for the citizens, leaving more resources and reducing risk of death and injury. <text:s/>So the military is actually <text:span text:style-name="T1">defecting</text:span> against the citizens. It implicitly <text:span text:style-name="T1">cooperates</text:span> with the so-called “enemy’s” military, whose citizens are faced with exactly the same choices. <text:s/>Because this is a three-player game, we won’t show a simple two-player matrix, as we have for the other examples. </text:p>
      <text:p text:style-name="Text_20_body">The story told to Americans to justify the Cold War was that Communism was aggressively hell-bent on taking over the world, and it had to be stopped before it was too late: <text:span text:style-name="T1">The Domino Theory</text:span>. America was helping out third-world battleground nations by spreading democracy and free markets. <text:s/></text:p>
      <text:p text:style-name="Text_20_body">When the Cold War finally ended, historians unearthed some of the internal communication between Soviet political and military leaders. What were they thinking at the time? <text:s/>They weren’t discussing strategy for taking over the world. They feared that <text:soft-page-break/><text:span text:style-name="T1">American </text:span><text:span text:style-name="T6">C</text:span><text:span text:style-name="T1">apitalism</text:span> was aggressively taking over the world, and had to be stopped before it was too late. The very same Domino Theory. You can imagine how they might get that impression: a Soviet official visiting Angola and seeing people there drinking Coca-Cola, a sight he hadn’t seen the previous year. </text:p>
      <text:p text:style-name="Text_20_body">Even if they weren’t trying to take over the world themselves, of course they believed that Communism was a superior system to Capitalism. <text:s/>Russia was just “helping” innocent third-world nations by promoting Communism. Russia had to defend itself against America, the only country in the world who had used nuclear weapons, a proof of the insanity of its leaders. <text:s/>It was the Russians’ paranoid fear of America that led to behavior easily perceived by the American government as aggression. </text:p>
      <text:p text:style-name="Text_20_body">So much for war. <text:s/></text:p>
      <text:h text:style-name="Heading_20_2" text:outline-level="2">Capitalism</text:h>
      <text:p text:style-name="Text_20_body">Now, let’s look at commercial competition in our economy. <text:s/>Actually, many businessmen use the language of war to describe business competition, so the concepts aren’t actually all that different. </text:p>
      <text:p text:style-name="Text_20_body">We live in a Capitalist <text:alphabetical-index-mark-start text:id="IMark4841202992"/>society<text:alphabetical-index-mark-end text:id="IMark4841202992"/>, and one of the founding principles of capitalism is competition between companies and competition between products. “Competition brings out the best”, capitalists say, supposedly to consumers’ benefit. </text:p>
      <text:p text:style-name="Text_20_body">But that doesn’t consider the tradeoff of the opportunity cost of cooperation, both with the customers and other companies. Nor the cost of duplicating effort also performed by the other company. So what we’ve got here is a cooperation/competition tradeoff. What better way to analyze such a tradeoff than the Prisoner’s Dilemma? </text:p>
      <text:p text:style-name="Text_20_body"><text:soft-page-break/>We’ll look at two situations: One, how companies decide what value proposition to offer customers. Second, the <text:span text:style-name="T1">pretend war</text:span> between companies, where the main weapon is advertising. As in other pretend wars, they hide one or more <text:span text:style-name="T1">real wars: </text:span>one between the ad agency on one side, and both companies and consumers on the other side; companies and ad agencies then collude in another <text:span text:style-name="T1">real war</text:span>, against consumers. </text:p>
      <text:h text:style-name="Heading_20_3" text:outline-level="3">Commercial competition: Value proposition</text:h>
      <text:p text:style-name="Text_20_body">Companies are always faced with a choice. They can provide products that provide good value for their customers, charge fair prices and treat their customers well. Or they can provide products that are poor value, overpriced, and fail at customer service. The latter is often more profitable. </text:p>
      <text:p text:style-name="Text_20_body">The <text:span text:style-name="T1">Temptation</text:span> for higher profits, driven relentlessly by Wall Street, can sometimes overwhelm the natural desire of business people to want to provide fair value and treat customers well, captured by the business slogan, “The customer comes first”. This is coupled with the fear of the <text:span text:style-name="T1">Sucker’s Loss</text:span> of being defeated by competitors or the stock price tanking. </text:p>
      <text:p text:style-name="Standard"/>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0"/>
          </table:table-cell>
          <table:table-cell table:style-name="Table11.B1" office:value-type="string">
            <text:p text:style-name="P15">He provides good value products</text:p>
          </table:table-cell>
          <table:table-cell table:style-name="Table11.C1" office:value-type="string">
            <text:p text:style-name="P15">He prioritizes profits</text:p>
          </table:table-cell>
        </table:table-row>
        <table:table-row table:style-name="Table11.2">
          <table:table-cell table:style-name="Table11.A2" office:value-type="string">
            <text:p text:style-name="P12">I provide good value</text:p>
          </table:table-cell>
          <table:table-cell table:style-name="Table11.B2" office:value-type="string">
            <text:p text:style-name="P9"><text:span text:style-name="T45">Reward:</text:span><text:span text:style-name="T54"> </text:span></text:p>
            <text:p text:style-name="P21">Customer satisfaction</text:p>
          </table:table-cell>
          <table:table-cell table:style-name="Table11.C2" office:value-type="string">
            <text:p text:style-name="P16">Sucker's Loss: </text:p>
            <text:p text:style-name="P12">Low sales</text:p>
          </table:table-cell>
        </table:table-row>
        <table:table-row table:style-name="Table11.2">
          <table:table-cell table:style-name="Table11.A3" office:value-type="string">
            <text:p text:style-name="P12">I prioritize profits</text:p>
          </table:table-cell>
          <table:table-cell table:style-name="Table11.B3" office:value-type="string">
            <text:p text:style-name="P9"><text:span text:style-name="T45">Temptation</text:span><text:span text:style-name="T55">:</text:span><text:span text:style-name="T54"> </text:span></text:p>
            <text:p text:style-name="P12">High profitability</text:p>
          </table:table-cell>
          <table:table-cell table:style-name="Table11.C3" office:value-type="string">
            <text:p text:style-name="P9"><text:span text:style-name="T45">Punishment:</text:span><text:span text:style-name="T54"> </text:span></text:p>
            <text:p text:style-name="P21">Customer dissatisfaction</text:p>
          </table:table-cell>
        </table:table-row>
      </table:table>
      <text:p text:style-name="Standard"/>
      <text:p text:style-name="P45"><text:tab/>Fear of other companies and Wall St. is the cause of </text:p>
      <text:p text:style-name="P45"><text:tab/>poor value products.</text:p>
      <text:h text:style-name="Heading_20_3" text:outline-level="3"><text:soft-page-break/>Commercial competition: Advertising</text:h>
      <text:p text:style-name="Text_20_body">Let’s take the example of advertising. Some of the purpose of advertising is to make customers familiar with a product, or to grow the demand for that kind of product, not just the vendor’s brand. But in the case of established companies in mature markets, like Coke and Pepsi, consumers already know the brands, and overall cola demand is unlikely to change much. So it’s all about market share. </text:p>
      <text:p text:style-name="Text_20_body">To give you some perspective, the budget of the US National Science Foundation is roughly $7 billion. The advertising budgets of Coke and Pepsi combine to around the same $7 billion. Which does more good for the world? </text:p>
      <text:p text:style-name="Text_20_body">And, year in and year out, the market shares of Coke and Pepsi don’t change very much, so their “return on investment” in advertising is essentially zero. So how does an ad agency convince Coca-Cola to spend on advertising?</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0"/>
          </table:table-cell>
          <table:table-cell table:style-name="Table12.B1" office:value-type="string">
            <text:p text:style-name="P15">Pepsi doesn't advertise</text:p>
          </table:table-cell>
          <table:table-cell table:style-name="Table12.C1" office:value-type="string">
            <text:p text:style-name="P15">Pepsi advertises</text:p>
          </table:table-cell>
        </table:table-row>
        <table:table-row table:style-name="Table12.1">
          <table:table-cell table:style-name="Table12.A2" office:value-type="string">
            <text:p text:style-name="P12">Coke doesn't advertise</text:p>
          </table:table-cell>
          <table:table-cell table:style-name="Table12.B2" office:value-type="string">
            <text:p text:style-name="P9"><text:span text:style-name="T45">Reward:</text:span><text:span text:style-name="T54"> </text:span></text:p>
            <text:p text:style-name="P21">Mutual profitability</text:p>
          </table:table-cell>
          <table:table-cell table:style-name="Table12.C2" office:value-type="string">
            <text:p text:style-name="P16">Sucker's Loss: </text:p>
            <text:p text:style-name="P12">Low sales</text:p>
          </table:table-cell>
        </table:table-row>
        <table:table-row table:style-name="Table12.1">
          <table:table-cell table:style-name="Table12.A3" office:value-type="string">
            <text:p text:style-name="P12">Coke advertises</text:p>
          </table:table-cell>
          <table:table-cell table:style-name="Table12.B3" office:value-type="string">
            <text:p text:style-name="P9"><text:span text:style-name="T45">Temptation</text:span><text:span text:style-name="T55">:</text:span><text:span text:style-name="T54"> </text:span></text:p>
            <text:p text:style-name="P12">High sales</text:p>
          </table:table-cell>
          <table:table-cell table:style-name="Table12.C3" office:value-type="string">
            <text:p text:style-name="P9"><text:span text:style-name="T45">Punishment:</text:span><text:span text:style-name="T54"> </text:span></text:p>
            <text:p text:style-name="P22">High expenses</text:p>
          </table:table-cell>
        </table:table-row>
      </table:table>
      <text:p text:style-name="Standard"/>
      <text:p text:style-name="Text_20_body">If both companies don’t advertise (<text:span text:style-name="T1">cooperate</text:span>), they each have more money. But each company is <text:span text:style-name="T1">Tempted</text:span> by the prospect of success of their ad campaign, and fearful of the <text:span text:style-name="T1">Sucker’s Loss</text:span> of the success of the other’s company’s ad campaign, so they are each stuck with their bloated ad budgets, and the rest of us have to waste our time watching the ridiculous, annoying, lying ads. </text:p>
      <text:p text:style-name="Text_20_body">To answer our original question: Why do we have deceptive and annoying advertising that doesn’t do any good for either vendors or consumers? <text:s/>Expensive sugar water promoting diabetes, almost <text:soft-page-break/>identically from both Coke and Pepsi? And $7 billion down the drain. <text:s/>Why?</text:p>
      <text:p text:style-name="P62"><text:tab/><text:span text:style-name="T7">Fear of competing companies is the cause of </text:span></text:p>
      <text:p text:style-name="P4"><text:tab/>useless advertising.</text:p>
      <text:p text:style-name="P3"/>
      <text:p text:style-name="Text_20_body">Again, we can take another point of view on the situation. The <text:span text:style-name="T1">pretend war</text:span> is between competing companies like Coke and Pepsi. <text:s/>But the <text:span text:style-name="T1">real war</text:span> is between both companies on one side, and their consumers on the other side. <text:s/>Another <text:span text:style-name="T1">real war</text:span> that takes place is between Coke and Pepsi on one side, and on the other, smaller competitors: beverage companies with less market power, startups, supermarket brands, etc. </text:p>
      <text:h text:style-name="Heading_20_3" text:outline-level="3">Environmental pollution</text:h>
      <text:p text:style-name="Text_20_body">Climate change, pollution, and other environmental crises are also explainable with the Prisoner’s Dilemma. <text:s/>A polluter, like an oil or gas company, gets profit from the pollution, but makes an incremental contribution to global warming. <text:s/>If there’s too much of that, ecological collapse is the result. </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0"/>
          </table:table-cell>
          <table:table-cell table:style-name="Table13.B1" office:value-type="string">
            <text:p text:style-name="P15">Other company doesn't pollute</text:p>
          </table:table-cell>
          <table:table-cell table:style-name="Table13.C1" office:value-type="string">
            <text:p text:style-name="P15">Other company pollutes</text:p>
          </table:table-cell>
        </table:table-row>
        <table:table-row table:style-name="Table13.2">
          <table:table-cell table:style-name="Table13.A2" office:value-type="string">
            <text:p text:style-name="P12">My company doesn't pollute</text:p>
          </table:table-cell>
          <table:table-cell table:style-name="Table13.B2" office:value-type="string">
            <text:p text:style-name="P9"><text:span text:style-name="T45">Reward:</text:span><text:span text:style-name="T11"> </text:span></text:p>
            <text:p text:style-name="P21">Sustainability</text:p>
          </table:table-cell>
          <table:table-cell table:style-name="Table13.C2" office:value-type="string">
            <text:p text:style-name="P16">Sucker's Loss: </text:p>
            <text:p text:style-name="P12">Lower profitability</text:p>
          </table:table-cell>
        </table:table-row>
        <table:table-row table:style-name="Table13.2">
          <table:table-cell table:style-name="Table13.A3" office:value-type="string">
            <text:p text:style-name="P12">My company pollutes</text:p>
          </table:table-cell>
          <table:table-cell table:style-name="Table13.B3" office:value-type="string">
            <text:p text:style-name="P9"><text:span text:style-name="T45">Temptation</text:span><text:span text:style-name="T55">:</text:span><text:span text:style-name="T54"> </text:span></text:p>
            <text:p text:style-name="P12">Higher profitability</text:p>
          </table:table-cell>
          <table:table-cell table:style-name="Table13.C3" office:value-type="string">
            <text:p text:style-name="P9"><text:span text:style-name="T45">Punishment:</text:span><text:span text:style-name="T54"> </text:span></text:p>
            <text:p text:style-name="P21">Ecological collapse</text:p>
          </table:table-cell>
        </table:table-row>
      </table:table>
      <text:p text:style-name="Standard"/>
      <text:p text:style-name="Text_20_body">Why do we have unending pollution and no Carbon Tax, which a consensus of scientists and economi<text:span text:style-name="T98">st</text:span>s agree is a rational response to climate change?</text:p>
      <text:p text:style-name="Standard"><text:tab/><text:span text:style-name="T7">Fear of lower profits is the cause of pollution.</text:span></text:p>
      <text:h text:style-name="Heading_20_3" text:outline-level="3"><text:soft-page-break/>Political gridlock</text:h>
      <text:p text:style-name="Text_20_body">Let’s explain the gridlock in today’s US Congress. <text:s/>If both parties cooperated to solve national problems, it would be better for the public, whom they are ostensibly supposed to serve. But the competitive election system, and the organized bribery system, called “lobbying”, put such fear in the hearts of elected officials that we get</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10"/>
          </table:table-cell>
          <table:table-cell table:style-name="Table14.B1" office:value-type="string">
            <text:p text:style-name="P15">Work with Republicans</text:p>
          </table:table-cell>
          <table:table-cell table:style-name="Table14.C1" office:value-type="string">
            <text:p text:style-name="P15">Partisan bickering</text:p>
          </table:table-cell>
        </table:table-row>
        <table:table-row table:style-name="Table14.2">
          <table:table-cell table:style-name="Table14.A2" office:value-type="string">
            <text:p text:style-name="P12">Work with Democrats</text:p>
          </table:table-cell>
          <table:table-cell table:style-name="Table14.B2" office:value-type="string">
            <text:p text:style-name="P9"><text:span text:style-name="T45">Reward:</text:span><text:span text:style-name="T54"> </text:span></text:p>
            <text:p text:style-name="P21">Public service</text:p>
          </table:table-cell>
          <table:table-cell table:style-name="Table14.C2" office:value-type="string">
            <text:p text:style-name="P16">Sucker's Loss: </text:p>
            <text:p text:style-name="P12">Electoral defeat</text:p>
          </table:table-cell>
        </table:table-row>
        <table:table-row table:style-name="Table14.2">
          <table:table-cell table:style-name="Table14.A3" office:value-type="string">
            <text:p text:style-name="P12">Partisan bickering</text:p>
          </table:table-cell>
          <table:table-cell table:style-name="Table14.B3" office:value-type="string">
            <text:p text:style-name="P9"><text:span text:style-name="T45">Temptation</text:span><text:span text:style-name="T55">:</text:span><text:span text:style-name="T54"> </text:span></text:p>
            <text:p text:style-name="P12">Electoral victory</text:p>
          </table:table-cell>
          <table:table-cell table:style-name="Table14.C3" office:value-type="string">
            <text:p text:style-name="P9"><text:span text:style-name="T45">Punishment:</text:span><text:span text:style-name="T54"> </text:span></text:p>
            <text:p text:style-name="P21">Political gridlock</text:p>
          </table:table-cell>
        </table:table-row>
      </table:table>
      <text:p text:style-name="Standard"/>
      <text:p text:style-name="Standard">Why political gridlock?</text:p>
      <text:p text:style-name="Standard"><text:tab/></text:p>
      <text:p text:style-name="P3"><text:tab/>Fear of losing elections causes political gridlock.</text:p>
      <text:h text:style-name="Heading_20_3" text:outline-level="3">Racism, sexism and other forms of discrimination</text:h>
      <text:p text:style-name="Text_20_body">Even phenomena like racism can be modeled with the Prisoner’s Dilemma. [Axelrod &amp; Hammond 03] reported a simulation where a majority group cooperated with each other and defected with the minority group. It has nothing to do with the actual characteristics of the group, only that it is apparent which group a given agent belongs to. It formed a stable pattern. But of course, it led to suboptimal results for everybody. </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10"/>
          </table:table-cell>
          <table:table-cell table:style-name="Table15.B1" office:value-type="string">
            <text:p text:style-name="P15">Minority cooperates w/majority</text:p>
          </table:table-cell>
          <table:table-cell table:style-name="Table15.C1" office:value-type="string">
            <text:p text:style-name="P15">Minority rebels</text:p>
          </table:table-cell>
        </table:table-row>
        <table:table-row table:style-name="Table15.2">
          <table:table-cell table:style-name="Table15.A2" office:value-type="string">
            <text:p text:style-name="P12">Majority doesn't discriminate</text:p>
          </table:table-cell>
          <table:table-cell table:style-name="Table15.B2" office:value-type="string">
            <text:p text:style-name="P9"><text:span text:style-name="T45">Reward:</text:span><text:span text:style-name="T54"> </text:span></text:p>
            <text:p text:style-name="P21">Diversity</text:p>
          </table:table-cell>
          <table:table-cell table:style-name="Table15.C2" office:value-type="string">
            <text:p text:style-name="P9"><text:span text:style-name="T45">Sucker's Loss: </text:span><text:span text:style-name="T11">Disgruntled majority</text:span></text:p>
          </table:table-cell>
        </table:table-row>
        <table:table-row table:style-name="Table15.2">
          <table:table-cell table:style-name="Table15.A3" office:value-type="string">
            <text:p text:style-name="P12">Majority discriminates</text:p>
          </table:table-cell>
          <table:table-cell table:style-name="Table15.B3" office:value-type="string">
            <text:p text:style-name="P9"><text:span text:style-name="T45">Temptation</text:span><text:span text:style-name="T55">:</text:span><text:span text:style-name="T54"> </text:span></text:p>
            <text:p text:style-name="P12">Majority privilege</text:p>
          </table:table-cell>
          <table:table-cell table:style-name="Table15.C3" office:value-type="string">
            <text:p text:style-name="P9"><text:span text:style-name="T45">Punishment:</text:span><text:span text:style-name="T54"> </text:span></text:p>
            <text:p text:style-name="P21">Racial strife</text:p>
          </table:table-cell>
        </table:table-row>
      </table:table>
      <text:p text:style-name="Standard"/>
      <text:p text:style-name="Text_20_body">The <text:span text:style-name="T1">Temptation </text:span>of establishing privilege for a majority group is <text:soft-page-break/>that that group thinks it might get some advantage from oppressing the minority. <text:s/>It’s fearful of being taken for <text:span text:style-name="T1">Suckers</text:span> by the minority, a fear that is usually baseless. Those who advocate the <text:span text:style-name="T1">Temptation</text:span> need that fear in order to convince the majority that the discrimination is necessary. But they’ll miss out on the <text:span text:style-name="T1">Reward</text:span> of a diverse and harmonious <text:alphabetical-index-mark-start text:id="IMark4626306448"/>society<text:alphabetical-index-mark-end text:id="IMark4626306448"/>, which is better for productivity and certainly ethically preferable. So we wind up with the <text:span text:style-name="T1">Punishment</text:span> of perpetual strife between the factions. </text:p>
      <text:p text:style-name="Text_20_body">Similarly, any kind of nationalism, tribalism, sexism, homophobia, religious discrimination, etc. etc. is a loss for everybody. So why does it take place?</text:p>
      <text:p text:style-name="Text_20_body"><text:tab/><text:span text:style-name="T7">Fear of losing out to a minority causes discrimination.</text:span></text:p>
      <text:p text:style-name="Text_20_body">There’s also another pretend war going on here, as you might have guessed. The leaders of the majority use fear of the minority to gain power over the majority citizens. </text:p>
      <text:h text:style-name="Heading_20_2" text:outline-level="2">The High Rate of Recidivism in Perpetrators of the Prisoners’ Dilemma</text:h>
      <text:p text:style-name="Text_20_body">In describing these very diverse problems in similar terms, we hope you can start to see the pattern. And if the problems all have the same pattern, the solutions to these diverse problems also have a pattern. <text:s/></text:p>
      <text:p text:style-name="Text_20_body">Basically, in each case, we have to try to make sure that greed for the <text:span text:style-name="T1">Temptation</text:span> doesn’t overwhelm the hope for the <text:span text:style-name="T1">Reward</text:span>; and the fear of the <text:span text:style-name="T1">Sucker’s Loss</text:span> doesn’t overwhelm motivation to avoid the <text:span text:style-name="T1">Punishment</text:span>. Then we can make the choice to <text:span text:style-name="T1">cooperate</text:span>. To summarize, we’ll review how the TRaPS Inequality holds in each case. </text:p>
      <text:p text:style-name="Text_20_body">In war, we have to realize that the situation of peace and <text:soft-page-break/>prosperity, the <text:span text:style-name="T1">Reward</text:span>, is the best thing that could possibly happen. We have to resist the <text:span text:style-name="T1">Temptation</text:span> of military victory and removal of threats promoted by the warmongers. Our security is better served by <text:span text:style-name="T1">cooperation</text:span> with the other side, promoting common interests to achieve peace, rather than fear of the <text:span text:style-name="T1">Sucker’s Loss</text:span> of defeat. </text:p>
      <text:p text:style-name="Text_20_body">In commerce, companies should realize their true interests lie in cooperating with other companies, and cooperating with customers, not competing against them. The <text:span text:style-name="T1">Temptation</text:span> to produce shoddier products or raise prices might gain them some short-term profitability advantage or favor with Wall Street, but in the long run causes them to miss out on the <text:span text:style-name="T1">Reward</text:span> of customer satisfaction, well-being and loyalty. Spending vast resources in order to fight with other companies for market share at no benefit to the consumer is similarly pointless. </text:p>
      <text:p text:style-name="Text_20_body">Environmental crises will be just as bad for the polluter as they will be for everyone else. In cases like this, companies should actually <text:span text:style-name="T1">welcome</text:span> regulation, since if everybody is forced to curb pollution, it can remove the fear of losing competitive advantage. Car companies’ profits didn’t decline after they were forced to introduce seatbelts (and, as a bonus, they had more live customers!). </text:p>
      <text:p text:style-name="Text_20_body">Politicians should realize that cooperating across the aisle would be their best bet of being able to achieve concrete results they could brag about to their constituency. Candidates should avoid the <text:span text:style-name="T1">Temptation</text:span> of negative ads causing temporary declines in polling numbers for their opponent. And nobody’s fooled, as public approval ratings for Congress descend into the single digits. (Or perhaps everybody’s fooled, since re-election rates are high.) Cooperation across the aisle would better achieve the <text:span text:style-name="T1">Reward</text:span> of meaningful public service. And, as civil rights movements expand and succeed, people are gradually realizing <text:soft-page-break/>that the benefits of racial, ethnic, and gender diversity far outweigh whatever benefits a dominant group feels it might get from maintaining discrimination. </text:p>
      <text:p text:style-name="P54">We won't arrive at a single strategy that will work under all circumstances, since it is clear that Prisoner’s Dilemma simulations are extraordinarily sensitive to the population of agents, their history, and communication. But we are likely to get increasingly valuable insight into what makes cooperation and/or competition work, and under what circumstances. Understanding situations like the <text:alphabetical-index-mark-start text:id="IMark4841202992"/>Prisoner's Dilemma<text:alphabetical-index-mark-end text:id="IMark4841202992"/> is humanity's get-out-of-jail-free card.</text:p>
      <text:p text:style-name="Text_20_body"/>
      <text:h text:style-name="Heading_20_2" text:outline-level="2">Recap</text:h>
      <text:p text:style-name="P47">This has been a lot, so let's review the main points.</text:p>
      <text:p text:style-name="P47">• The tradeoff between cooperation and competition can be modeled by a table th<text:span text:style-name="T100">at</text:span> shows the results of each possible choice for each participant. </text:p>
      <text:p text:style-name="P47">• In some situations, <text:s/>if each participant considers only what's best for themselves, they'll choose not to cooperate, <text:span text:style-name="T87">or to compete</text:span> (called <text:span text:style-name="T3">defecting</text:span>).</text:p>
      <text:p text:style-name="P47">• But if you look at the overall situation, it would be better if everybody decided to cooperate. </text:p>
      <text:p text:style-name="P47">• This paradoxical situation is called the <text:span text:style-name="T3">Prisoner's Dilemma</text:span>. </text:p>
      <text:p text:style-name="P47">• The Prisoner's Dilemma only happens when the numbers in the table satisfy a certain mathematical formula, the <text:span text:style-name="T3">TRaPS Inequality</text:span>. </text:p>
      <text:p text:style-name="P47"><text:tab/><text:span text:style-name="T58">Temptation &gt; Reward &gt; Punishment &gt; Sucker's Loss</text:span></text:p>
      <text:p text:style-name="P47"><text:soft-page-break/>• This often happens in real life. It can explain situations of</text:p>
      <text:p text:style-name="P47"><text:tab/>• War</text:p>
      <text:p text:style-name="P47"><text:tab/>• Failures of economic systems</text:p>
      <text:p text:style-name="P47"><text:tab/>• Political gridlock and dysfunction</text:p>
      <text:p text:style-name="P47"><text:tab/>• Racial, ethnic, and other kinds of discrimination</text:p>
      <text:p text:style-name="P47">• We haven't yet found a general solution to the Prisoner's Dilemma, but we know several factors (like <text:span text:style-name="T3">scarcity</text:span>) that make it more or less likely. </text:p>
      <text:p text:style-name="P47">• The key to solving many of society's problems is recognizing when this pattern appears, and trying to influence the factors that give rise to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Mono" svg:font-family="'Liberation Mono'"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201in" loext:contextual-spacing="false"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2.2126in" style:type="center"/>
          <style:tab-stop style:position="4.4252in" style:type="right"/>
        </style:tab-stops>
      </style:paragraph-properties>
    </style:style>
    <style:style style:name="Header" style:family="paragraph" style:parent-style-name="Standard" style:class="extra">
      <style:paragraph-properties text:number-lines="false" text:line-number="0">
        <style:tab-stops>
          <style:tab-stop style:position="2.2126in" style:type="center"/>
          <style:tab-stop style:position="4.4252in" style:type="right"/>
        </style:tab-stops>
      </style:paragraph-properties>
    </style:style>
    <style:style style:name="Heading_20_2" style:display-name="Heading 2" style:family="paragraph" style:parent-style-name="Standard" style:next-style-name="Text_20_body" style:default-outline-level="2" style:class="text">
      <style:paragraph-properties fo:margin-top="0.139in" fo:margin-bottom="0in" loext:contextual-spacing="false" fo:keep-together="always" fo:keep-with-next="always"/>
      <style:text-properties fo:color="#314004" style:font-name="Arial1" fo:font-family="Arial" style:font-style-name="Bold" style:font-family-generic="swiss" style:font-pitch="variable" fo:font-size="16pt" fo:font-weight="bold" style:font-size-asian="13pt" style:font-weight-asian="bold" style:font-size-complex="13pt" style:font-weight-complex="bold"/>
    </style:style>
    <style:style style:name="Body" style:family="paragraph" style:default-outline-level="" style:list-style-name="">
      <style:paragraph-properties fo:orphans="2" fo:widows="2" fo:padding="0in" fo:border="none" style:writing-mode="lr-tb"/>
      <style:text-properties fo:color="#000000" style:font-name="Cambria" fo:font-family="Cambria" style:font-family-generic="roman" style:font-pitch="variable" fo:font-size="12pt" style:text-underline-style="none" style:font-name-asian="Cambria1" style:font-family-asian="Cambria" style:font-family-generic-asian="system" style:font-pitch-asian="variable" style:font-size-asian="12pt" style:language-asian="en" style:country-asian="US" style:font-name-complex="Cambria1" style:font-family-complex="Cambria" style:font-family-generic-complex="system" style:font-pitch-complex="variable" style:font-size-complex="12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in" fo:margin-bottom="0in" loext:contextual-spacing="false"/>
      <style:text-properties style:font-size-complex="12pt"/>
    </style:style>
    <style:style style:name="Heading_20_3" style:display-name="Heading 3" style:family="paragraph" style:parent-style-name="Standard" style:next-style-name="Text_20_body" style:default-outline-level="3" style:class="text">
      <style:paragraph-properties fo:margin-top="0.139in" fo:margin-bottom="0in" loext:contextual-spacing="false" fo:keep-together="always" fo:keep-with-next="always"/>
      <style:text-properties fo:color="#314004" style:font-name="Calibri1" fo:font-family="Calibri" style:font-family-generic="roman" style:font-pitch="variable"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_20_right" style:display-name="Header right" style:family="paragraph" style:parent-style-name="Standard" style:class="extra">
      <style:paragraph-properties text:number-lines="false" text:line-number="0">
        <style:tab-stops>
          <style:tab-stop style:position="2.2126in" style:type="center"/>
          <style:tab-stop style:position="4.4252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in" fo:margin-bottom="0.0417in" loext:contextual-spacing="false" text:number-lines="false" text:line-number="0"/>
    </style:style>
    <style:style style:name="Signature" style:family="paragraph" style:parent-style-name="Standard" style:class="text">
      <style:paragraph-properties text:number-lines="false" text:line-number="0"/>
    </style:style>
    <style:style style:name="Addressee" style:family="paragraph" style:parent-style-name="Standard" style:class="extra">
      <style:paragraph-properties fo:margin-top="0in" fo:margin-bottom="0.0417in" loext:contextual-spacing="false" text:number-lines="false" text:line-number="0"/>
    </style:style>
    <style:style style:name="Salutation" style:family="paragraph" style:parent-style-name="Standard" style:class="text">
      <style:paragraph-properties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2.2126in" style:type="center"/>
          <style:tab-stop style:position="4.4252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2126in" style:type="center"/>
          <style:tab-stop style:position="4.4252in" style:type="right"/>
        </style:tab-stops>
      </style:paragraph-properties>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2.2126in" style:type="center"/>
          <style:tab-stop style:position="4.4252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prefix="Chapter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start" style:justify-single-word="false"/>
    </style:style>
    <style:style style:name="MP2" style:family="paragraph" style:parent-style-name="Footer">
      <style:paragraph-properties fo:text-align="end" style:justify-single-word="false"/>
    </style:style>
    <style:page-layout style:name="Mpm1">
      <style:page-layout-properties fo:page-width="6in" fo:page-height="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6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3" style:page-usage="right">
      <style:page-layout-properties fo:page-width="6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4" style:page-usage="left">
      <style:page-layout-properties fo:page-width="6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in" fo:margin-left="0in" fo:margin-right="0in" fo:margin-top="0.1965in"/>
      </style:footer-style>
    </style:page-layout>
    <style:page-layout style:name="Mpm5">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Mpm1">
      <style:footer>
        <text:p text:style-name="Footer"><text:page-number text:select-page="current">0</text:page-number> of <text:page-count>32</text:page-count> <text:s text:c="4"/><text:creator/> <text:s/><text:modification-date style:data-style-name="N75">Apr 19, 2017</text:modification-date></text:p>
      </style:footer>
    </style:master-page>
    <style:master-page style:name="First_20_Page" style:display-name="First Page" style:page-layout-name="Mpm2" style:next-style-name="Left_20_Page">
      <style:footer>
        <text:p text:style-name="MP1"><text:tab/><text:tab/><text:page-number text:select-page="current">1</text:page-number></text:p>
      </style:footer>
      <style:footer-left>
        <text:p text:style-name="Footer"/>
      </style:footer-left>
    </style:master-page>
    <style:master-page style:name="Right_20_Page" style:display-name="Right Page" style:page-layout-name="Mpm3" style:next-style-name="Left_20_Page">
      <style:header>
        <text:p text:style-name="Header"/>
      </style:header>
      <style:footer>
        <text:p text:style-name="MP2"><text:page-number text:select-page="current">31</text:page-number></text:p>
      </style:footer>
    </style:master-page>
    <style:master-page style:name="Left_20_Page" style:display-name="Left Page" style:page-layout-name="Mpm4" style:next-style-name="Right_20_Page">
      <style:header>
        <text:variable-decls>
          <text:variable-decl office:value-type="string" text:name="book_title"/>
        </text:variable-decls>
        <text:p text:style-name="Header"><text:variable-set text:name="book_title" office:value-type="string">Why Can't We All Just Get Along?</text:variable-set></text:p>
      </style:header>
      <style:footer>
        <text:p text:style-name="Footer"><text:page-number text:select-page="current">32</text:page-number></text:p>
      </style:footer>
    </style:master-page>
    <style:master-page style:name="Converted1"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4T23:08:24</meta:creation-date>
    <meta:editing-duration>P5DT4H7M6S</meta:editing-duration>
    <meta:editing-cycles>104</meta:editing-cycles>
    <meta:generator>LibreOffice/5.1.6.2$MacOSX_X86_64 LibreOffice_project/07ac168c60a517dba0f0d7bc7540f5afa45f0909</meta:generator>
    <dc:title>chapter template</dc:title>
    <meta:initial-creator>Christopher Fry</meta:initial-creator>
    <dc:date>2017-04-19T18:01:48.221164000</dc:date>
    <meta:document-statistic meta:table-count="14" meta:image-count="0" meta:object-count="0" meta:page-count="32" meta:paragraph-count="357" meta:word-count="8218" meta:character-count="49532" meta:non-whitespace-character-count="41287"/>
    <meta:template xlink:type="simple" xlink:actuate="onRequest" xlink:title="chapter template" xlink:href="../../../../Library/Application%20Support/OpenOffice/4/user/template/chapter%20template1.ott" meta:date="2015-08-25T15:59:26"/>
  </office:meta>
</office:document-meta>
</file>